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twee dammen met duiker door twee bruggen en het aanbrengen van een beschoeiing aan de Vrouwgelenweg ter hoogte van nummer 39/41 te Hendrik-Ido-Amba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twee dammen met duiker door twee bruggen en het aanbrengen van een beschoeiing aan de Vrouwgelenweg ter hoogte van nummer 39/41 te Hendrik Ido Ambacht , dossiernummer D0031894.</text:p>
            <text:p text:style-name="common-al">Start bezwaartermijn (6 weken): 25 februari 2016. De vergunning ligt ter inzage bij waterschap Hollandse Delta te Ridderkerk. Voor meer informatie kunt u contact opnemen met het waterschap, 0900 2005005 (lokaal tarief).</text:p>
            <text:p text:style-name="common-al">
            <text:span text:style-name="nadrukvet">Bezwaar maken </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februari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480</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0</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480</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vervangen van twee dammen met duiker door twee bruggen en het aanbrengen van een beschoeiing aan de Vrouwgelenweg ter hoogte van nummer 39/41 te Hendrik-Ido-Ambach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9</meta:user-defined>
    <meta:user-defined meta:name="OVERHEIDop.publicationIssue">1480</meta:user-defined>
    <meta:user-defined meta:name="OVERHEIDop.WsbID/DC.identifier">wsb-2016-14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41BR 39</meta:user-defined>
    <meta:user-defined meta:name="OVERHEIDop.woonplaats">Hendrik-Ido-Ambacht</meta:user-defined>
    <meta:user-defined meta:name="OVERHEIDop.straatnaam">Vrouwgel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104545 427462</meta:user-defined>
    <meta:user-defined meta:name="OVERHEIDop.versieInformatie"/>
  </office:meta>
</office:document-meta>
</file>