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lanten van 8 knotwilgen en 4 fruitbomen ter hoogte van de Albrandswaardsedijk 24-26 te Poortug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lanten van 8 knotwilgen en 4 fruitbomen ter hoogte van de Albrandswaardsedijk 24-26 te Poortugaal, dossiernummer D0031893.</text:p>
            <text:p text:style-name="common-al">Start bezwaartermijn (6 weken): 25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7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planten van 8 knotwilgen en 4 fruitbomen ter hoogte van de Albrandswaardsedijk 24-26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79</meta:user-defined>
    <meta:user-defined meta:name="OVERHEIDop.WsbID/DC.identifier">wsb-2016-14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1TH 24</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453 430038</meta:user-defined>
    <meta:user-defined meta:name="OVERHEIDop.versieInformatie"/>
  </office:meta>
</office:document-meta>
</file>