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van maatregelen ten behoeve van het nieuwe peilgebied Nieuw-Lekkerland Noord (NDW044)” Waterschap Rivierenland</text:p>
      <text:section text:name="zakelijke-mededeling_id1-3-2" text:style-name="zakelijke-mededeling">
        <text:section text:name="zakelijke-mededeling-tekst_id1-3-2-1" text:style-name="zakelijke-mededeling-tekst">
          <text:section text:name="tekst_id1-3-2-1-1" text:style-name="tekst">
            <text:p text:style-name="tussenkopcur">Besluit van het college van dijkgraaf en heemraden</text:p>
            <text:p text:style-name="common-al">Het college van dijkgraaf en heemraden van Waterschap Rivierenland heeft het ontwerp-projectplan "realisatie van maatregelen ten behoeve van het nieuwe peilgebied Nieuw-Lekkerland Noord (NDW044)"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common-al">Het college heeft besloten het ontwerp-projectplan voor inspraak ter inzage te leggen. </text:p>
            <text:p text:style-name="tussenkopcur">Inhoud ontwerp-projectplan “realisatie van maatregelen ten behoeve van het nieuwe peilgebied Nieuw-Lekkerland Noord (NDW044)” </text:p>
            <text:p text:style-name="common-al">In de Waterverordening Waterschap Rivierenland is opgenomen dat het algemeen bestuur van het waterschap peilbesluiten opstelt voor de oppervlaktewateren in de gebieden, zoals aangegeven op de bij de Verordening horende kaart. Volgens de Waterverordening dient een peilbesluit ten minste eenmaal in de 10 jaar te worden herzien. </text:p>
            <text:p text:style-name="common-al">In november 2010 is de herziening van het peilbesluit Alblasserwaard onherroepelijk geworden en zijn de nieuwe waterpeilen voor de komende 10 jaar vastgesteld.</text:p>
            <text:p text:style-name="common-al">In het peilbesluit is opgenomen dat de noordrand van het huidige peilgebied Nieuw-Lekkerland (NDW043) wordt geïsoleerd, onder meer vanwege de kern van Nieuw-Lekkerland en de aanwezigheid van oude bebouwing langs de Lekdijk. Het nieuwe peilgebied Nieuw-Lekkerland Noord (NDW044) ligt ten noorden van de Tiendweg tot aan de Lekdijk en wordt in het westen begrenst door de Zijdeweg en aan de oostzijde door de Hoge Boezem. </text:p>
            <text:p text:style-name="common-al">Om de vastgelegde waterpeilen, zoals genoemd in het peilbesluit, binnen het nieuwe noordelijke stedelijke peilgebied (NDW044) en het zuidelijke landelijk gebied (NDW043) te kunnen handhaven, moet er een nieuw watersysteem worden ingericht. Hiervoor dienen de nodige maatregelen, veelal op particuliere eigendommen, te worden gerealiseerd.</text:p>
            <text:p text:style-name="common-al">Voor de inhoud van het ontwerp-projectplan met bijbehorende documenten verwijzen wij u naar de stukken die ter inzage liggen (zie hieronder). </text:p>
            <text:p text:style-name="tussenkopcur">Ontwerp-projectplan met bijlagen ter inzage </text:p>
            <text:p text:style-name="common-al">Voordat het college van dijkgraaf en heemraden overgaat tot vaststelling van het projectplan ligt het ontwerp van het projectplan met bijbehorende documenten van dinsdag 1 maart 2016 tot en met maandag 11 april 2016 tijdens kantooruren voor iedereen ter inzage in het kantoor van het waterschap, De Blomboogerd 1 in Tiel. </text:p>
            <text:p text:style-name="common-al">Het ontwerp-projectplan en bijlagen zijn eveneens digitaal te raadplegen via de website: </text:p>
            <text:p text:style-name="common-al">
            <text:a xlink:href="http://www.waterschaprivierenland.nl/nieuws/2016/02/inspraak-ontwerp-projectplan-waterwet-“realisatie-van-maatregelen-ten-behoeve-van-het-nieuwe-peilgebied-nieuw-lekkerland-noord.html" xlink:type="simple">http://www.waterschaprivierenland.nl/nieuws/2016/02/inspraak-ontwerp-projectplan-waterwet-%E2%80%9Crealisatie-van-maatregelen-ten-behoeve-van-het-nieuwe-peilgebied-nieuw-lekkerland-noord.html</text:a>.</text:p>
            <text:p text:style-name="tussenkopcur">Reageren</text:p>
            <text:p text:style-name="common-al">Tijdens de inzagetermijn kunnen belanghebbenden en inwoners mondeling, schriftelijk of digitaal reageren op het ontwerp-projectplan. </text:p>
            <text:p text:style-name="common-al">Voor een mondelinge inspraakreactie kunt u terecht bij de heer M.C.A. Wannée (bereikbaar op telefoonnummer 0344-649 195). Bij afwezigheid van de heer Wannée kunt u contact opnemen met het secretariaat van afdeling, mevrouw M. Duran (bereikbaar op telefoonnummer 0344-649 443). </text:p>
            <text:p text:style-name="common-al">Voor een schriftelijke 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http://www.waterschaprivierenland.nl/common/regelen-en-aanvragen/zienswijze.html. Reacties per e-mail kunnen wij niet in behandeling nemen.</text:p>
            <text:p text:style-name="tussenkopcur">
            <text:span text:style-name="nadrukvet">Meer informatie</text:span>
          </text:p>
            <text:p text:style-name="last-al">Wilt u meer weten over het ontwerp-projectplan? Dan kunt u contact opnemen met de heer M.C.A. Wannée , van het Team Realisatie Technische Projecten van de afdeling Technische Projecten, bereikbaar onder telefoonnummer 0344 – 649 195 of m.wannee@wsr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7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7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projectplan Waterwet “realisatie van maatregelen ten behoeve van het nieuwe peilgebied Nieuw-Lekkerland Noord (NDW044)”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78</meta:user-defined>
    <meta:user-defined meta:name="OVERHEIDop.WsbID/DC.identifier">wsb-2016-14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