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grondboringen en het plaatsen van peilbuizen langs de Droespolder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diverse grondboringen en het plaatsen van peilbuizen langs de Droespolderweg te Rotterdam, dossiernummer D0031879.</text:p>
            <text:p text:style-name="common-al">Start bezwaartermijn (6 weken): 25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47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7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7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diverse grondboringen en het plaatsen van peilbuizen langs de Droespolderweg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77</meta:user-defined>
    <meta:user-defined meta:name="OVERHEIDop.WsbID/DC.identifier">wsb-2016-14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7</meta:user-defined>
    <meta:user-defined meta:name="OVERHEIDop.woonplaats">Botlek Rotterdam</meta:user-defined>
    <meta:user-defined meta:name="OVERHEIDop.straatnaam">Droespold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5739 435346</meta:user-defined>
    <meta:user-defined meta:name="OVERHEIDop.versieInformatie"/>
  </office:meta>
</office:document-meta>
</file>