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nieuwe waterleiding langs het Simonsdijkje en de Gorsdijk te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opnemen en afvoeren van de oude- en het leggen van een nieuwe waterleiding langs het Simonsdijkje en de Gorsdijk te Puttershoek, dossiernummer D0031514.</text:p>
            <text:p text:style-name="common-al">Start bezwaartermijn (6 weken): 25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47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7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7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nemen en afvoeren van de oude- en het leggen van een nieuwe waterleiding langs het Simonsdijkje en de Gorsdijk te Putters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76</meta:user-defined>
    <meta:user-defined meta:name="OVERHEIDop.WsbID/DC.identifier">wsb-2016-14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meta:user-defined>
    <meta:user-defined meta:name="OVERHEIDop.woonplaats">Puttershoek</meta:user-defined>
    <meta:user-defined meta:name="OVERHEIDop.straatnaam">Simonsdijkj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832 423960</meta:user-defined>
    <meta:user-defined meta:name="OVERHEIDop.versieInformatie"/>
  </office:meta>
</office:document-meta>
</file>