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619 Verleende watervergunning hebben steiger Loodsweg 39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op de kant van en boven de Nauernasche Vaart ter plaatse van het perceel Loodsweg 39 in Westknollendam. Vergunning verzonden op 1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619 Verleende watervergunning hebben steiger Loodsweg 39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75</meta:user-defined>
    <meta:user-defined meta:name="OVERHEIDop.WsbID/DC.identifier">wsb-2016-14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H 27</meta:user-defined>
    <meta:user-defined meta:name="OVERHEIDop.woonplaats">Westknollendam</meta:user-defined>
    <meta:user-defined meta:name="OVERHEIDop.straatnaam">Loo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72 503555</meta:user-defined>
    <meta:user-defined meta:name="OVERHEIDop.versieInformatie"/>
  </office:meta>
</office:document-meta>
</file>