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311 Verleende watervergunning hebben twee afmeerpalen Nauernasche Vaart, Loodsweg 69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twee afmeerpalen in de Nauernasche Vaart ter hoogte van het perceel Loodsweg 69 in Westknollendam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311 Verleende watervergunning hebben twee afmeerpalen Nauernasche Vaart, Loodsweg 69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74</meta:user-defined>
    <meta:user-defined meta:name="OVERHEIDop.WsbID/DC.identifier">wsb-2016-14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J 7</meta:user-defined>
    <meta:user-defined meta:name="OVERHEIDop.woonplaats">Westknollendam</meta:user-defined>
    <meta:user-defined meta:name="OVERHEIDop.straatnaam">Kantoo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35 503684</meta:user-defined>
    <meta:user-defined meta:name="OVERHEIDop.versieInformatie"/>
  </office:meta>
</office:document-meta>
</file>