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623 Verleende watervergunning aanbrengen twee afmeerpalen Nauernasche Vaart Loodsweg,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twee afmeerpalen in de Nauernasche Vaart ter hoogte van het perceel Loodsweg 23a in Westknollendam. Vergunning verzonden op 1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473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7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73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623 Verleende watervergunning aanbrengen twee afmeerpalen Nauernasche Vaart Loodsweg, Westknol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73</meta:user-defined>
    <meta:user-defined meta:name="OVERHEIDop.WsbID/DC.identifier">wsb-2016-14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5RH 23</meta:user-defined>
    <meta:user-defined meta:name="OVERHEIDop.woonplaats">Westknollendam</meta:user-defined>
    <meta:user-defined meta:name="OVERHEIDop.straatnaam">Lood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572 503536</meta:user-defined>
    <meta:user-defined meta:name="OVERHEIDop.versieInformatie"/>
  </office:meta>
</office:document-meta>
</file>