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218 Verleende watervergunning uitvoeren funderingswerkzaamheden Zaanweg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funderingswerkzaamheden nabij de regionale waterkering bij Zaanweg 44 in Wormerveer. Vergunning verzonden op 1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218 Verleende watervergunning uitvoeren funderingswerkzaamheden Zaanweg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72</meta:user-defined>
    <meta:user-defined meta:name="OVERHEIDop.WsbID/DC.identifier">wsb-2016-14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DL 45</meta:user-defined>
    <meta:user-defined meta:name="OVERHEIDop.woonplaats">Wormerveer</meta:user-defined>
    <meta:user-defined meta:name="OVERHEIDop.straatnaam">Za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987 500491</meta:user-defined>
    <meta:user-defined meta:name="OVERHEIDop.versieInformatie"/>
  </office:meta>
</office:document-meta>
</file>