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995 Verleende watervergunning verbreden waterloop Overleek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 verbreden van een waterloop ter compensatie van de verhardingstoename op het perceel Overleek 19a in Monnickendam. Vergunning verzonden op 15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471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71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71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995 Verleende watervergunning verbreden waterloop Overleek, Monnic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1471</meta:user-defined>
    <meta:user-defined meta:name="OVERHEIDop.WsbID/DC.identifier">wsb-2016-147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41PE 19a</meta:user-defined>
    <meta:user-defined meta:name="OVERHEIDop.woonplaats">Monnickendam</meta:user-defined>
    <meta:user-defined meta:name="OVERHEIDop.straatnaam">Overlee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7912 496094</meta:user-defined>
    <meta:user-defined meta:name="OVERHEIDop.versieInformatie"/>
  </office:meta>
</office:document-meta>
</file>