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6630 Verleende watervergunning verlagen waterpeil waterlopen Keerngouw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lagen van het waterpeil in twee waterlopen nabij de Keerngouw in Broek in Waterland. Vergunning verzonden op 15-0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470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470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470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6630 Verleende watervergunning verlagen waterpeil waterlopen Keerngouw, Broek in Wat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1470</meta:user-defined>
    <meta:user-defined meta:name="OVERHEIDop.WsbID/DC.identifier">wsb-2016-147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51CV</meta:user-defined>
    <meta:user-defined meta:name="OVERHEIDop.woonplaats">Broek in Waterland</meta:user-defined>
    <meta:user-defined meta:name="OVERHEIDop.straatnaam">Noordme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8554 494486</meta:user-defined>
    <meta:user-defined meta:name="OVERHEIDop.versieInformatie"/>
  </office:meta>
</office:document-meta>
</file>