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85 Verleende watervergunning realiseren recreatiewoningen fase 3 en 4, diverse werkzaamheden Zeedijk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recreatiewoningen in fase 3 en 4, de bouw van een zwembad, dienstwoning, centrumgebouw, receptie, appartementengebouw blok 2 en aanpassing van woningen in fase 2 op het recreatiepark 'Marina Resort Poort van </text:p>
            <text:p text:style-name="common-al">Amsterdam' gelegen in de invloedszone van de primaire waterkering, bij Zeedijk 2 in Uitdam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685 Verleende watervergunning realiseren recreatiewoningen fase 3 en 4, diverse werkzaamheden Zeedijk,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8</meta:user-defined>
    <meta:user-defined meta:name="OVERHEIDop.WsbID/DC.identifier">wsb-2016-14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