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7912 Verleende watervergunning aanleg dam met duiker Dijkweg, Andijk</text:p>
      <text:section text:name="zakelijke-mededeling_id1-3-2" text:style-name="zakelijke-mededeling">
        <text:section text:name="zakelijke-mededeling-tekst_id1-3-2-1" text:style-name="zakelijke-mededeling-tekst">
          <text:section text:name="tekst_id1-3-2-1-1" text:style-name="tekst">
            <text:p text:style-name="common-al">Watervergunning voor de aanleg van een dam met duiker tussen de percelen Dijkweg 197b en 192 in Andijk, en het ter compensatie hiervan verbreden van een waterloop. Vergunning verzonden op 18-02-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1467</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67</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67</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7912 Verleende watervergunning aanleg dam met duiker Dijkweg, An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9</meta:user-defined>
    <meta:user-defined meta:name="OVERHEIDop.publicationIssue">1467</meta:user-defined>
    <meta:user-defined meta:name="OVERHEIDop.WsbID/DC.identifier">wsb-2016-146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619JA 192</meta:user-defined>
    <meta:user-defined meta:name="OVERHEIDop.woonplaats">Andijk</meta:user-defined>
    <meta:user-defined meta:name="OVERHEIDop.straatnaam">Dijk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43421 529573</meta:user-defined>
    <meta:user-defined meta:name="OVERHEIDop.versieInformatie"/>
  </office:meta>
</office:document-meta>
</file>