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996 Verleende watervergunning renoveren brug nabij Lisstraat 14, brug nabij Fuutstraat 1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noveren van een brug nabij Lisstraat 14 en een brug nabij Fuutstraat 1 in Landsmeer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996 Verleende watervergunning renoveren brug nabij Lisstraat 14, brug nabij Fuutstraat 1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6</meta:user-defined>
    <meta:user-defined meta:name="OVERHEIDop.WsbID/DC.identifier">wsb-2016-14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BM 1</meta:user-defined>
    <meta:user-defined meta:name="OVERHEIDop.woonplaats">Landsmeer</meta:user-defined>
    <meta:user-defined meta:name="OVERHEIDop.straatnaam">Fuut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17 493903</meta:user-defined>
    <meta:user-defined meta:name="OVERHEIDop.versieInformatie"/>
  </office:meta>
</office:document-meta>
</file>