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299 Verleende watervergunning leggen en verwijderen kabel Dorpsstraat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een kabel, waarbij twee regionale waterkeringen en een waterloop worden gekruist, bij Dorpsstraat 146 in Nieuwe Niedorp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299 Verleende watervergunning leggen en verwijderen kabel Dorpsstraat,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65</meta:user-defined>
    <meta:user-defined meta:name="OVERHEIDop.WsbID/DC.identifier">wsb-2016-14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3AK 235</meta:user-defined>
    <meta:user-defined meta:name="OVERHEIDop.woonplaats">Nieuwe Niedorp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463 527741</meta:user-defined>
    <meta:user-defined meta:name="OVERHEIDop.versieInformatie"/>
  </office:meta>
</office:document-meta>
</file>