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8221 Verleende watervergunning verlagen waterpeil en afsluiten duiker i.v.m. inspectie kademuur 't Rad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agen waterpeil en afsluiten van een duiker in verband met de inspectie van de kademuur 't Rad nabij de Kruislaan in Enkhuizen. Vergunning verzonden op 18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464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6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6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8221 Verleende watervergunning verlagen waterpeil en afsluiten duiker i.v.m. inspectie kademuur 't Rad,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1464</meta:user-defined>
    <meta:user-defined meta:name="OVERHEIDop.WsbID/DC.identifier">wsb-2016-14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1PN 13</meta:user-defined>
    <meta:user-defined meta:name="OVERHEIDop.woonplaats">Enkhuizen</meta:user-defined>
    <meta:user-defined meta:name="OVERHEIDop.straatnaam">Heilig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8276 524359</meta:user-defined>
    <meta:user-defined meta:name="OVERHEIDop.versieInformatie"/>
  </office:meta>
</office:document-meta>
</file>