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217 Verleende watervergunning dempen en graven waterloop Middelie 46,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en een waterloop bij Middelie 46, Middelie. Vergunning verzonden op 1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62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217 Verleende watervergunning dempen en graven waterloop Middelie 46,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62</meta:user-defined>
    <meta:user-defined meta:name="OVERHEIDop.WsbID/DC.identifier">wsb-2016-14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GR</meta:user-defined>
    <meta:user-defined meta:name="OVERHEIDop.woonplaats">Middelie</meta:user-defined>
    <meta:user-defined meta:name="OVERHEIDop.straatnaam">Middel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545 506076</meta:user-defined>
    <meta:user-defined meta:name="OVERHEIDop.versieInformatie"/>
  </office:meta>
</office:document-meta>
</file>