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990 Verleende watervergunning verwijderen en leggen kabels Aagtenpoort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kabels in de primaire waterkering nabij Aagtenpoort 4 in Beverwijk. Vergunning verzonden op 1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60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990 Verleende watervergunning verwijderen en leggen kabels Aagtenpoort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60</meta:user-defined>
    <meta:user-defined meta:name="OVERHEIDop.WsbID/DC.identifier">wsb-2016-14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48PS</meta:user-defined>
    <meta:user-defined meta:name="OVERHEIDop.woonplaats">Beverwijk</meta:user-defined>
    <meta:user-defined meta:name="OVERHEIDop.straatnaam">Aagtenpoo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450 499756</meta:user-defined>
    <meta:user-defined meta:name="OVERHEIDop.versieInformatie"/>
  </office:meta>
</office:document-meta>
</file>