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6600 Verleende watervergunning bouwen woning Zeeweg, Bergen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bouwen van een woning binnen een waterstaatwerk van een primaire duinwaterkering ter plaatse van Zeeweg 3a in Bergen aan Zee. Vergunning verzonden op 15-0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1459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459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459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6600 Verleende watervergunning bouwen woning Zeeweg, Bergen aan Ze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1459</meta:user-defined>
    <meta:user-defined meta:name="OVERHEIDop.WsbID/DC.identifier">wsb-2016-145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65AB 23a</meta:user-defined>
    <meta:user-defined meta:name="OVERHEIDop.woonplaats">Bergen aan Zee</meta:user-defined>
    <meta:user-defined meta:name="OVERHEIDop.straatnaam">Zee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3931 519484</meta:user-defined>
    <meta:user-defined meta:name="OVERHEIDop.versieInformatie"/>
  </office:meta>
</office:document-meta>
</file>