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843 Verleende watervergunning aansluiten van te graven vijver- en waterpartijen Ecodorp,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p drie plaatsen aansluiten van te graven vijver- en waterpartijen op een sloot langs de zuidzijde van het Ecodorp Bergen, bij Groeneweg 14 in Bergen. Vergunning verzonden op 15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458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58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58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843 Verleende watervergunning aansluiten van te graven vijver- en waterpartijen Ecodorp, 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1458</meta:user-defined>
    <meta:user-defined meta:name="OVERHEIDop.WsbID/DC.identifier">wsb-2016-145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61PH 14</meta:user-defined>
    <meta:user-defined meta:name="OVERHEIDop.woonplaats">Bergen</meta:user-defined>
    <meta:user-defined meta:name="OVERHEIDop.straatnaam">Groene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8123 518565</meta:user-defined>
    <meta:user-defined meta:name="OVERHEIDop.versieInformatie"/>
  </office:meta>
</office:document-meta>
</file>