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989 Verleende watervergunning vervangen drie dammen met duiker voor drie bruggen Villapark De Rijp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rie dammen met duiker voor drie bruggen bij Villapark De Rijp in Oost Graftdijk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57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989 Verleende watervergunning vervangen drie dammen met duiker voor drie bruggen Villapark De Rijp,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57</meta:user-defined>
    <meta:user-defined meta:name="OVERHEIDop.WsbID/DC.identifier">wsb-2016-14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7</meta:user-defined>
    <meta:user-defined meta:name="OVERHEIDop.woonplaats">Oost-Graftdijk</meta:user-defined>
    <meta:user-defined meta:name="OVERHEIDop.straatnaam">Groen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937 506974</meta:user-defined>
    <meta:user-defined meta:name="OVERHEIDop.versieInformatie"/>
  </office:meta>
</office:document-meta>
</file>