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991 Verleende watervergunning maken dam met duiker, vernieuwen beschoeiing Slotlaan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 en het plaatsen c.q. vernieuwen van een beschoeiing ter plaatse van Slotlaan 5 in Oudorp. Vergunning verzonden op 1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456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991 Verleende watervergunning maken dam met duiker, vernieuwen beschoeiing Slotlaan, Ou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456</meta:user-defined>
    <meta:user-defined meta:name="OVERHEIDop.WsbID/DC.identifier">wsb-2016-14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9BB 5</meta:user-defined>
    <meta:user-defined meta:name="OVERHEIDop.woonplaats">Oudorp</meta:user-defined>
    <meta:user-defined meta:name="OVERHEIDop.straatnaam">Slot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309 516414</meta:user-defined>
    <meta:user-defined meta:name="OVERHEIDop.versieInformatie"/>
  </office:meta>
</office:document-meta>
</file>