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8946 Verleende watervergunning uitvoerenvan diverse werken en werkzaamheden binnen de kern- en beschermingszone waterstaatswerk, Oostmijzerdijk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diverse werken en werkzaamheden binnen de kern- en beschermingszone van een waterstaatswerk (regionale waterkering) en  langs een weg, in verband met de renovatie van de begraafplaats aan de Oostmijzerdijk in  </text:p>
            <text:p text:style-name="common-al">Schermerhorn. Vergunning verzonden op 18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55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5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5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8946 Verleende watervergunning uitvoerenvan diverse werken en werkzaamheden binnen de kern- en beschermingszone waterstaatswerk, Oostmijzerdijk,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55</meta:user-defined>
    <meta:user-defined meta:name="OVERHEIDop.WsbID/DC.identifier">wsb-2016-14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6WC 4</meta:user-defined>
    <meta:user-defined meta:name="OVERHEIDop.woonplaats">Schermerhorn</meta:user-defined>
    <meta:user-defined meta:name="OVERHEIDop.straatnaam">Oostmijz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359 512817</meta:user-defined>
    <meta:user-defined meta:name="OVERHEIDop.versieInformatie"/>
  </office:meta>
</office:document-meta>
</file>