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publicatie watervergunning V63006 het aanbrengen van een aan- en opbouw ter plaatse van Aalsmeerderdijk 369 te Aalsmeerd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16 heeft het hoogheemraadschap van Rijnland abusievelijk in de publicatie V63006 in Waterschapsblad nr. 1369 geen watervergunning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1454</text:span><text:line-break/><text:date style:data-style-name="dag" text:fixed="true" text:date-value="2016-02-29"/><text:line-break/><text:date style:data-style-name="jaar" text:fixed="true" text:date-value="2016-0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454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454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publicatie watervergunning V63006 het aanbrengen van een aan- en opbouw ter plaatse van Aalsmeerderdijk 369 te Aalsmeerderbru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29</meta:user-defined>
    <meta:user-defined meta:name="OVERHEIDop.publicationIssue">1454</meta:user-defined>
    <meta:user-defined meta:name="OVERHEIDop.WsbID/DC.identifier">wsb-2016-145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1436BJ 369</meta:user-defined>
    <meta:user-defined meta:name="OVERHEIDop.woonplaats">Aalsmeerderbrug</meta:user-defined>
    <meta:user-defined meta:name="OVERHEIDop.straatnaam">Aalsmeerderdijk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exb-2016-6552</meta:user-defined>
    <meta:user-defined meta:name="OVERHEID.EPSG28992/DC.spatial">111318 476292</meta:user-defined>
    <meta:user-defined meta:name="OVERHEIDop.versieInformatie"/>
  </office:meta>
</office:document-meta>
</file>