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BOMENWEG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annemingsmaatschappij Van Gelder BV te Emmeloord is een maatwerkbeschikking afgegeven op grond van het Besluit lozen buiten inrichtingen voor de lozing van hemelwater afkomstig van het viaduct “Bomenweg” te Emmeloord in oppervlaktewater in het kader van de verbreding van de N50 Ens-Emmeloord.</text:p>
            <text:p text:style-name="common-al">Aan de beschikking zijn voorschriften verbonden in het belang van de bescherming van het milieu.</text:p>
            <text:p text:style-name="common-al">Voor de hierboven genoemde afvalwaterstroom zijn tevens algemene regels vanuit het Besluit lozen buiten inrichtingen van toepassing.</text:p>
            <text:p text:style-name="common-al">
            <text:span text:style-name="nadrukvet">Inzage</text:span>
          </text:p>
            <text:p text:style-name="common-al">Genoemde beschikking ligt tot 13 april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145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5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5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BOMENWEG TE EMM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53</meta:user-defined>
    <meta:user-defined meta:name="OVERHEIDop.WsbID/DC.identifier">wsb-2016-1453</meta:user-defined>
    <meta:user-defined meta:name="OVERHEID.TaxonomieBeleidsagenda/OVERHEID.category">Natuur en milieu | Organisatie en beleid</meta:user-defined>
    <meta:user-defined meta:name="OVERHEIDop.referentienummer">ZZL/PPAWP-W/2016/464187</meta:user-defined>
    <meta:user-defined meta:name="DCTERMS.abstract">Aan Aannemingsmaatschappij Van Gelder BV te Emmeloord is een maatwerkbeschikking afgegeven op grond van het Besluit lozen buiten inrichtingen voor de lozing van hemelwater afkomstig van het viaduct “Bomenweg” te Emmeloord in oppervlaktewater in het kader van de verbreding van de N50 Ens-Emmeloor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5</meta:user-defined>
    <meta:user-defined meta:name="OVERHEIDop.woonplaats">Emmeloord</meta:user-defined>
    <meta:user-defined meta:name="OVERHEIDop.straatnaam">Bome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6549</meta:user-defined>
    <meta:user-defined meta:name="OVERHEID.EPSG28992/DC.spatial">181784 522125</meta:user-defined>
    <meta:user-defined meta:name="OVERHEIDop.versieInformatie"/>
  </office:meta>
</office:document-meta>
</file>