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36) onttrekken van grondwater bij de aanleg van kabels op de locatie Handelsweg in Bergambacht. In de periode van 7 tot 14 maart 2016 wordt maximaal 10 m3 per 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450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50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50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450</meta:user-defined>
    <meta:user-defined meta:name="OVERHEIDop.WsbID/DC.identifier">wsb-2016-145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N 6b</meta:user-defined>
    <meta:user-defined meta:name="OVERHEIDop.woonplaats">Bergambacht</meta:user-defined>
    <meta:user-defined meta:name="OVERHEIDop.straatnaam">Handels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217 438133</meta:user-defined>
    <meta:user-defined meta:name="OVERHEIDop.versieInformatie"/>
  </office:meta>
</office:document-meta>
</file>