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34-2-2">
      <text:list-level-style-bullet text:bullet-char="-" text:level="1">
        <style:list-level-properties text:min-label-width="10mm"/>
      </text:list-level-style-bullet>
    </text:list-style>
    <text:list-style style:name="id1-3-2-2-1-4-1-3-34-2-2-1">
      <text:list-level-style-bullet text:bullet-char="-" text:level="1">
        <style:list-level-properties text:min-label-width="10mm"/>
      </text:list-level-style-bullet>
    </text:list-style>
    <text:list-style style:name="id1-3-2-2-1-4-1-3-34-2-2-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legatiebesluit Waterschap Drents Overijsselse Delta 2016</text:p>
      <text:section text:name="regeling_id1-3-2" text:style-name="regeling">
        <text:section text:name="aanhef_id1-3-2-1" text:style-name="aanhef">
          <text:section text:name="preambule_id1-3-2-1-1" text:style-name="preambule">
            <text:p text:style-name="al">Bekendmaking verordeningen Waterschap Drents Overijsselse Delta</text:p>
            <text:p text:style-name="al"/>
            <text:p text:style-name="al">Het algemeen bestuur van het Waterschap Drents Overijsselse Delta heeft op maandag 4 januari 2016 de volgende verordeningen en beleidsstukken vastgesteld:</text:p>
            <text:p text:style-name="al"/>
            <text:list text:style-name="id1-3-2-1-1-5">
              <text:list-item text:style-override="id1-3-2-1-1-5-1">
                <text:number>1.</text:number>
                <text:p text:style-name="al">Kwijtscheldingsverordening </text:p>
              </text:list-item>
              <text:list-item text:style-override="id1-3-2-1-1-5-2">
                <text:number>2.</text:number>
                <text:p text:style-name="al">Delegatiebesluit </text:p>
              </text:list-item>
              <text:list-item text:style-override="id1-3-2-1-1-5-3">
                <text:number>3.</text:number>
                <text:p text:style-name="al">Afschrijvings- en activeringsbeleid </text:p>
              </text:list-item>
              <text:list-item text:style-override="id1-3-2-1-1-5-4">
                <text:number>4.</text:number>
                <text:p text:style-name="al">Beleid weerstandsvermogen, risicomanagement, reserves en voorzieningen </text:p>
              </text:list-item>
              <text:list-item text:style-override="id1-3-2-1-1-5-5">
                <text:number>5.</text:number>
                <text:p text:style-name="al">Inkoop en aanbestedingsbeleid </text:p>
              </text:list-item>
              <text:list-item text:style-override="id1-3-2-1-1-5-6">
                <text:number>6.</text:number>
                <text:p text:style-name="al">Uniformering vergoedingen verwerking maaisel en bagger </text:p>
              </text:list-item>
              <text:list-item text:style-override="id1-3-2-1-1-5-7">
                <text:number>7.</text:number>
                <text:p text:style-name="al">Verordening watersysteemheffing </text:p>
              </text:list-item>
              <text:list-item text:style-override="id1-3-2-1-1-5-8">
                <text:number>8.</text:number>
                <text:p text:style-name="al">Verordening zuiveringsheffing </text:p>
              </text:list-item>
              <text:list-item text:style-override="id1-3-2-1-1-5-9">
                <text:number>9.</text:number>
                <text:p text:style-name="al">Verordening verontreinigingsheffing </text:p>
              </text:list-item>
              <text:list-item text:style-override="id1-3-2-1-1-5-10">
                <text:number>10.</text:number>
                <text:p text:style-name="al">Verordening financieel beleid en beheer </text:p>
              </text:list-item>
              <text:list-item text:style-override="id1-3-2-1-1-5-11">
                <text:number>11.</text:number>
                <text:p text:style-name="al">Treasurystatuut </text:p>
              </text:list-item>
              <text:list-item text:style-override="id1-3-2-1-1-5-12">
                <text:number>12.</text:number>
                <text:p text:style-name="al">Verordening controle en inrichting financiële organisatie </text:p>
                <text:list text:style-name="id1-3-2-1-1-5-12-3">
                  <text:list-item text:style-override="id1-3-2-1-1-5-12-3-1">
                    <text:number>a.</text:number>
                    <text:p text:style-name="al">Externe normenkader</text:p>
                  </text:list-item>
                  <text:list-item text:style-override="id1-3-2-1-1-5-12-3-2">
                    <text:number>b.</text:number>
                    <text:p text:style-name="al">Interne normenkader</text:p>
                  </text:list-item>
                </text:list>
              </text:list-item>
              <text:list-item text:style-override="id1-3-2-1-1-5-13">
                <text:number>13.</text:number>
                <text:p text:style-name="al">Bezwarenverordening </text:p>
              </text:list-item>
              <text:list-item text:style-override="id1-3-2-1-1-5-14">
                <text:number>14.</text:number>
                <text:p text:style-name="al">Algemene subsidieverordening </text:p>
              </text:list-item>
              <text:list-item text:style-override="id1-3-2-1-1-5-15">
                <text:number>15.</text:number>
                <text:p text:style-name="al">Inspraak- en participatie verordening </text:p>
              </text:list-item>
              <text:list-item text:style-override="id1-3-2-1-1-5-16">
                <text:number>16.</text:number>
                <text:p text:style-name="al">Verordening elektronisch berichtenverkeer </text:p>
              </text:list-item>
              <text:list-item text:style-override="id1-3-2-1-1-5-17">
                <text:number>17.</text:number>
                <text:p text:style-name="al">Verordening elektronische bekendmaking </text:p>
              </text:list-item>
              <text:list-item text:style-override="id1-3-2-1-1-5-18">
                <text:number>18.</text:number>
                <text:p text:style-name="al">Procedureverordening nadeelcompensatie </text:p>
              </text:list-item>
              <text:list-item text:style-override="id1-3-2-1-1-5-19">
                <text:number>19.</text:number>
                <text:p text:style-name="al">Archief- documentatieverordening </text:p>
              </text:list-item>
              <text:list-item text:style-override="id1-3-2-1-1-5-20">
                <text:number>20.</text:number>
                <text:p text:style-name="al">Tijdelijke verordening fractievolgers </text:p>
              </text:list-item>
              <text:list-item text:style-override="id1-3-2-1-1-5-21">
                <text:number>21.</text:number>
                <text:p text:style-name="al">Fractievergoedingverordening </text:p>
              </text:list-item>
            </text:list>
            <text:p text:style-name="al"/>
            <text:p text:style-name="al">
            <text:span text:style-name="nadrukvet">Delegatiebesluit Waterschap Drents Overijsselse Delta 2016
</text:span>
          </text:p>
            <text:p text:style-name="al"/>
            <text:p text:style-name="al">Het algemeen bestuur van het Waterschap Drents Overijsselse Delta;</text:p>
            <text:p text:style-name="al"/>
            <text:p text:style-name="al">gelezen het voorstel van de Voorbereidingscommissie Waterschap Drents Overijsselse Delta i.o. d.d. 16 december 2015;</text:p>
            <text:p text:style-name="al"/>
            <text:p text:style-name="al">gelet op Titel III van de Waterschapswet en Afdeling 10.1.2 van de Algemene wet bestuursrecht;</text:p>
            <text:p text:style-name="al"/>
            <text:p text:style-name="al">B E S L U I T :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voegdheden zoals vermeld in onderstaande lijst te delegeren aan het dagelijks bestuur van het Waterschap Drents Overijsselse Delta, waarbij geldt, dat het dagelijks bestuur</text:p>
            <text:list text:style-name="id1-3-2-2-1-3">
              <text:list-item text:style-override="id1-3-2-2-1-3-1">
                <text:number>1.</text:number>
                <text:p text:style-name="al">(potentieel) bestuursgevoelige zaken altijd vooraf aan het algemeen bestuur voorlegt</text:p>
              </text:list-item>
              <text:list-item text:style-override="id1-3-2-2-1-3-2">
                <text:number>2.</text:number>
                <text:p text:style-name="al">Het algemeen bestuur periodiek op de hoogte houdt van de krachtens delegatie genomen besluiten.</text:p>
              </text:list-item>
              <text:list-item text:style-override="id1-3-2-2-1-3-3">
                <text:number>3.</text:number>
                <text:p text:style-name="al"> </text:p>
              </text:list-item>
            </text:list>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cur">Omgeving</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oeren van civielrechtelijke, bestuursrechtelijke en strafrechtelijke procedures en het instellen van alle rechtsmiddelen, in alle instanties zowel eisend als verwerend, en het nemen van de daarbij behorende beslissingen ter voorbereiding, ter voorkoming of ter beëindiging van deze procedures (conflicthantering).</text:p>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oefenen van het recht van bezwaar en beroep tegen besluiten of handelingen van bestuursorganen, indien een recht daartoe bij wettelijk voorschrift aan het waterschap of het waterschapsbestuur is toegekend. </text:p>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aansprakelijk stellen van personen of rechtsperson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uiten tot het toekennen van schadevergoeding of nadeelcompensatie tot een bedrag van € 250.000,- (incl. b.t.w.) per gev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Financiën</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uiten tot het doen van nieuwe en vervangingsinvesteringen ten behoeve van infrastructuur en bedrijfsvoering, die in de investeringslijst bij de programmabegroting door het Algemeen bestuur zijn aangewezen om te worden afgedaan bij of krachtens het Dagelijks Bestuu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bevoegdheid tot het overschrijden van beschikbaar gestelde</text:p>
                    <text:p text:style-name="table_al">Investeringskredieten in relatie tot investeringsprojecten, met de volgende maximale overschrijdingsruimte (MOR):</text:p>
                    <text:p text:style-name="table_al">- projecten tot een maximum bedrag van € 1.000.000: 10% (incl. b.t.w.)</text:p>
                    <text:p text:style-name="table_al">- projecten vanaf een bedrag van € 1.000.000: 5% (incl. b.t.w.)</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fiatteren van neerwaartse bijstellingen van beschikbaar gestelde investeringskredieten ter grootte van het aanbestedingsresultaat (groter dan 5% met een ondergrens van € 50.000,- incl. b.t.w.). Het aanbestedingsresultaat wordt hier gedefinieerd als de som van het gunningsresultaat en de aanpassingen in de risicoreservering (voorziene risico’s);</text:p>
                    <text:p text:style-name="table_al">in de bijstelling kunnen geen andere zaken begrepen word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uiten tot het gunnen van opdrachten, het aangaan van verplichtingen en het sluiten van contract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verschrijding van de exploitatie van een programma uit de begroting met maximaal 5% mits de middeleninzet past binnen het vastgestelde beleid en het totale exploitatieresultaat niet meer dan € 1 miljoen (incl. b.t.w.) ongunstiger wordt dan begroo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anwending begrotingspost onvoorzi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issen op subsidieaanvragen van derd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fsluiten van geldlening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incidenteel gemotiveerd afwijken van inkoop- en aanbestedingsbelei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Personeel</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benoemen van personeel van het waterschap (inclusief de leden van het directieteam, met uitzondering van de secretaris-directeur ), het besluiten tot het nemen van disciplinaire maatregelen en het verlenen van  ontslag ten aanzien van deze personeelsled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ststellen van rechtspositionele regelingen en nemen van rechtspositionele besluiten betreffende het personeel van het waterschap, waaronder de bezoldiging en vergoedingen van  de directieleden, inclusief de secretaris-directeur.<text:span text:style-name="nadrukcur"/></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Eigendommen</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an- en verkopen en ruilen en huren van onroerende zaken (grondtransacties uitgezonderd) tot een bedrag van € 500.000,-, vestigen en afstand doen van zakelijke rechten, onteigenen en opleggen gedoogplichten op grond van artikel 5.24 Waterwet, voor zover een en ander verband houdt met de aanleg, overneming of liquidatie van waterstaats- c.q. zuiveringstechnische werken, dan wel met de uitvoering van het door het algemeen bestuur vastgestelde grondbeleid.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besluiten tot het verrichten van grondtransacties.</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 gebruik geven, verhuren of verpachten van onroerende zaken. Hieronder wordt ook begrepen het aangaan, wijzigen en beëindigen van pacht-, jacht- en visrechtovereenkomsten en de verkoop van rietgewas</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vestigen dan wel afstand doen van zakelijk rechten ten behoeve van het leggen van kabels en leidingen en het aanbrengen van andere werken van openbaar nut of de liquidatie daar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anleg en beheer van waterstaatswerk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besluiten tot aanleg of wijziging van een waterstaatswerk, overeenkomstig een vast te stellen projectplan op grond van artikel 5.4 Waterwet met uitzondering van:</text:p>
                    <text:list text:style-name="id1-3-2-2-1-4-1-3-34-2-2">
                      <text:list-item text:style-override="id1-3-2-2-1-4-1-3-34-2-2-1">
                        <text:number>-</text:number>
                        <text:p text:style-name="table_al">Besluiten tot aanleg of wijziging van een waterstaatswerk waarop de projectprocedure van paragraaf 2 van hoofdstuk 5 van de Waterwet van toepassing is;</text:p>
                      </text:list-item>
                      <text:list-item text:style-override="id1-3-2-2-1-4-1-3-34-2-2-2">
                        <text:number>-</text:number>
                        <text:p text:style-name="table_al">Besluiten tot aanleg of wijziging van een waterstaatswerk waarvan in een betekende mate een wijziging van de bestaande waterstaatkundige situatie of van de hoogte van de te heffen waterschapsomslag is te verwachten of waarvan het realiseren ervan maatschappelijk gevoelig ligt [1].</text:p>
                      </text:list-item>
                    </text:list>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vaststellen en wijzigen van de legger als bedoeld in de artikelen 78 Waterschapswet en 5.1 Waterwet.</text:p>
                  </table:table-cell>
                </table:table-row>
              </table:table>
              <text:p text:style-name="table_bottom"/>
            </text:section>
            <text:p text:style-name="al"> [1] Wanneer een waterstaatswerk (denk aan: sloot, duiker, stuw, bergingsgebied) wordt aangelegd of gewijzigd moet dat door middel van het vaststellen van een projectplan. Een projectplan is in feite een watervergunning die het waterschap aan zichzelf verleent. Punt 20 beoogt te regelen dat dit soort besluiten, indien het onderwerp bijvoorbeeld maatschappelijk gevoelig ligt of grote impact heeft, een bevoegdheid blijven van het algemeen bestuur. Overige besluiten tot aanleg of wijziging van een waterstaatswerk worden gedelegeerd naar het dagelijks bestuur en kunnen vervolgens worden gemandateerd. In de praktijk zal het vaststellen van projectplannen, die samenlopen met peilbesluiten en besluiten tot vaststellen van het GGOR (Gewenst grond- en oppervlaktewaterregime) een bevoegdheid van het algemeen bestuur blijven.</text:p>
          </text:section>
          <text:section text:name="artikel_id1-3-2-2-2" text:style-name="artikel">
            <text:p text:style-name="artikel_kop_titel"><text:span text:style-name="artikel_kop_label">Artikel</text:span> <text:span text:style-name="artikel_kop_nr">2 </text:span> </text:p>
            <text:list text:style-name="id1-3-2-2-2-2">
              <text:list-item text:style-override="id1-3-2-2-2-2-1">
                <text:number>1.</text:number>
                <text:p text:style-name="al">Het Delegatiebesluit waterschap Reest en Wieden 2011 zoals vastgesteld door het algemeen bestuur op 27 september 2011 en het Delegatiebesluit van Waterschap Groot Salland zoals vastgesteld door het algemeen bestuur op 30 oktober 2014, worden beide ingetrokken met ingang van de in het tweede lid van dit artikel genoemde datum.</text:p>
              </text:list-item>
              <text:list-item text:style-override="id1-3-2-2-2-2-2">
                <text:number>2.</text:number>
                <text:p text:style-name="al">Dit besluit treedt met terugwerkende kracht per 1 januari 2016 in werking.</text:p>
              </text:list-item>
              <text:list-item text:style-override="id1-3-2-2-2-2-3">
                <text:number>3.</text:number>
                <text:p text:style-name="al">Dit besluit kan worden aangehaald als Delegatiebesluit Waterschap Drents Overijsselse Delta 2016.</text:p>
              </text:list-item>
            </text:list>
          </text:section>
        </text:section>
        <text:section text:name="regeling-sluiting_id1-3-2-3" text:style-name="regeling-sluiting">
          <text:section text:name="ondertekening_id1-3-2-3-1">
            <text:p><text:span text:style-name="deze">Aldus vastgesteld door het algemeen bestuur van het Waterschap Drents Overijsselse Delta in de openbare vergadering van 4 januari 2016.</text:span></text:p>
            <text:p><text:span text:style-name="ondertekening_naam">
            <text:span text:style-name="voornaam">Ir. H.H.G.</text:span>
            <text:span text:style-name="achternaam">Dijk,</text:span>
          </text:span></text:p>
            <text:p><text:span text:style-name="functie">Interim-dijkgraaf</text:span></text:p>
            <text:p><text:span text:style-name="ondertekening_naam">
            <text:span text:style-name="voornaam">ir. E. </text:span>
            <text:span text:style-name="achternaam">de Kruijk,</text:span>
          </text:span></text:p>
            <text:p><text:span text:style-name="functie">secretaris-directeur</text:span></text:p>
          </text:section>
        </text:section>
        <text:section text:name="bijlage_id1-3-2-4" text:style-name="bijlage">
          <text:p text:style-name="bijlage_top"/>
          <text:p text:style-name="artikel_kop_titel"><text:span text:style-name="label"> Toelichting op het Delegatiebesluit Waterschap Drents Overijsselse Delta 2016:</text:span> </text:p>
          <text:p text:style-name="al"/>
          <text:p text:style-name="al">
          <text:span text:style-name="nadrukvet">Algemeen</text:span>
        </text:p>
          <text:p text:style-name="al"/>
          <text:p text:style-name="al">Onder delegatie wordt verstaan: het <text:span text:style-name="nadrukcur">overdragen</text:span> door een bestuursorgaan (delegans) van zijn bevoegdheid tot het nemen van besluiten aan een ander (delegataris) die deze <text:span text:style-name="nadrukcur">onder eigen verantwoordelijkheid</text:span> uitoefent (artikel 10:13 Algemene wet bestuursrecht).</text:p>
          <text:p text:style-name="al"/>
          <text:p text:style-name="al">Door delegatie verkrijgt de delegataris de bevoegdheid besluiten te nemen onder eigen naam en onder eigen verantwoordelijkheid. De delegans is niet langer verantwoordelijk. Deze verantwoordelijkheid heeft zowel betrekking op de politieke verantwoordelijkheidsplicht alsook op de eventuele privaatrechtelijke aansprakelijkheid. De delegans kan na delegatie zijn bevoegdheid niet meer zelf uitoefenen (10:17 Awb). De delegans kan het delegatiebesluit wel te alle tijde intrekken (10:18 Awb).</text:p>
          <text:p text:style-name="al"/>
          <text:p text:style-name="al">Voor waterschappen is de wettelijke basis voor delegatie artikel 83 van de Waterschapswet. Dit artikel bepaalt dat het algemeen bestuur bevoegdheden aan het dagelijks bestuur kan overdragen, tenzij de aard van de bevoegdheid zich tegen overdracht verzet. In het tweede lid van dit artikel is een aantal bevoegdheden genoemd die niet mogen worden gedelegeerd, zoals het vaststellen van peilbesluiten, de begroting, de rekening en verordeningen.</text:p>
          <text:p text:style-name="al"/>
          <text:p text:style-name="al">Indien een bestuursorgaan zijn bevoegdheid tot het verrichten van andere handelingen dan besluiten overdraagt aan een ander die deze onder eigen verantwoordelijkheid uitoefent, dan gelden de wettelijke bepalingen over delegatie uit de Awb onverkort (10:21 Awb). In het voorliggende Delegatiebesluit worden ook andere handelingen dan besluiten overgedragen. </text:p>
          <text:p text:style-name="al"/>
          <text:p text:style-name="al">
          <text:span text:style-name="nadrukondlijn">Delegatiebesluit Waterschap Drents Overijsselse Delta 2016</text:span>
        </text:p>
          <text:p text:style-name="al"> </text:p>
          <text:p text:style-name="al">Het motto van het nieuwe waterschap Drents Overijsselse Delta is “in verbinding met de omgeving”. Samen met inwoners, partners en bedrijven doelen realiseren die ervoor zorgen dat we met het water in onze regio veilig en gezond kunnen wonen, werken en ontspannen tegen aanvaardbare kosten.</text:p>
          <text:p text:style-name="al"/>
          <text:p text:style-name="al">Dat vraagt om een op dit doel afgestemde wijze van besturen en organiseren. Veel daarvan ligt al verankerd in vastgestelde documenten [2]<text:span text:style-name="sup">[2]</text:span><text:span text:style-name="sup"/>. In het fusie document is aangegeven dat de kenmerken (het DNA) van het nieuwe waterschap zijn: Bedrijfszeker, Vakbekwaam, Omgevingsbewust, Samenwerkingsgericht en Maatschappelijk verantwoordelijk. Daadkrachtig en efficiënt in combinatie met deze kenmerken vragen erom dat verantwoordelijkheden en bevoegdheden zo laag mogelijk in de organisatie liggen. Het vraagt om een algemeen bestuur dat de beleidskaders en de begroting vaststelt en aangeeft bij welke producten ze zelf nauw betrokken wil zijn en hoe ze wil dat het dagelijks verantwoording aflegt. Het algemeen bestuur zal aan de voorkant richting geven en kaders stellen, niet alleen in de begroting, maar vooral ook bij projecten die onze inwoners en partners rechtstreeks raken. Dus vooral aan de voorkant het vaststellen van de projectopdracht met daarin de kaders. </text:p>
          <text:p text:style-name="al">Dit betekent bijvoorbeeld ook dat het algemeen bestuur de kaders en het beleid vaststelt ten aanzien van de legger (zie artikel 21) en het dagelijks bestuur bevoegdheden heeft die verband houden met de uitvoering.</text:p>
          <text:p text:style-name="al"/>
          <text:p text:style-name="al">Deze uitgangspunten hebben geleid tot het voorliggende delegatiebesluit. De gedelegeerde financiële bevoegdheden behoren formeel tot de competentie van het algemeen bestuur. Gelet op de uitgangspunten en de praktijk dienen deze bevoegdheden uitgeoefend te worden door en onder verantwoordelijkheid van het dagelijks bestuur. In het Treasurystatuut (vastgesteld door het algemeen bestuur) worden bovendien nog specifieke procedures nader beschreven. </text:p>
          <text:p text:style-name="al"/>
          <text:p text:style-name="al">[2]  Eind rapportage fase 2 fusieverkenning dec. 2014; De Blauwe Schakel, in verbinding met de omgeving… voorjaar 2015; Organisatie- en formatierapport waterschap GSRW 31 aug 2015; treasury statuut mei 2015; Verordening financieel beleid en beheer sept 2015; verordening controle financieel beheer sept 2015</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Drents Overijsselse Delta.</text:p>
            </table:table-cell>
            <table:table-cell office:value-type="string" table:style-name="header.C">
              <text:p text:style-name="headerright"><text:span text:style-name="nr">Nr. 145</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5</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5</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legatiebesluit Waterschap Drents Overijsselse Delta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1</meta:user-defined>
    <meta:user-defined meta:name="OVERHEIDop.publicationIssue">145</meta:user-defined>
    <meta:user-defined meta:name="OVERHEIDop.WsbID/DC.identifier">wsb-2016-145</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dc:language>nl</dc:language>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gvop.Informatietype/DC.type">Overige besluiten van algemene strekking</meta:user-defined>
    <meta:user-defined meta:name="OVERHEID.Waterschap/DC.spatial">Waterschap Drents Overijsselse Delta</meta:user-defined>
    <meta:user-defined meta:name="OVERHEIDop.versieInformatie"/>
  </office:meta>
</office:document-meta>
</file>