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Combinatie Olasfa VOF in Hoofddo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Combinatie Olasfa VOF in Hoofddorp voor het gebruik maken van waterstaatswerk, primaire waterkering 53 en haar beschermingszones ten behoeve van een bodemsanering en diverse werkzaamheden nabij Rijksstraatweg 47 in Olst. (<text:span text:style-name="nadrukcur">dossiernummer Vergunningen-3375; verzenddatum 25-02-2016</text:span>)</text:p>
              </text:list-item>
            </text:list>
            <text:p text:style-name="common-al"> </text:p>
            <text:p text:style-name="common-al">Het besluit met de daarbij behorende stukken ligt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448</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48</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48</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Combinatie Olasfa VOF in Hoofd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9</meta:user-defined>
    <meta:user-defined meta:name="OVERHEIDop.publicationIssue">1448</meta:user-defined>
    <meta:user-defined meta:name="OVERHEIDop.WsbID/DC.identifier">wsb-2016-144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121</meta:user-defined>
    <meta:user-defined meta:name="OVERHEIDop.woonplaats">Olst</meta:user-defined>
    <meta:user-defined meta:name="OVERHEIDop.straatnaam">Rijksstraat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4199 484589</meta:user-defined>
    <meta:user-defined meta:name="OVERHEIDop.versieInformatie"/>
  </office:meta>
</office:document-meta>
</file>