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de gemeente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Gemeente Staphorst voor het gebruik maken van een waterstaatswerk en/of de bijbehorende beschermingszone voor het plaatsen, hebben en onderhouden van een beschoeiing aan de Burgemeester van Wijnhaardenweg in IJhorst. (<text:span text:style-name="nadrukcur">dossiernummer Vergunningen 2016-74; verzenddatum 24-02-2016</text:span>)</text:p>
              </text:list-item>
            </text:list>
            <text:p text:style-name="common-al"> </text:p>
            <text:p text:style-name="common-al">Het besluit met de daarbij behorende stukken ligt gedurende 6 weken na verzenddatum van het besluit ter inzage in het waterschapshuis, <text:span text:style-name="nadrukvet">Blankenstein 540 in Meppel.</text:span><text:span text:style-name="nadrukvet"/></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44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de gemeente Staphor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47</meta:user-defined>
    <meta:user-defined meta:name="OVERHEIDop.WsbID/DC.identifier">wsb-2016-144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55PJ 2</meta:user-defined>
    <meta:user-defined meta:name="OVERHEIDop.woonplaats">IJhorst</meta:user-defined>
    <meta:user-defined meta:name="OVERHEIDop.straatnaam">Van der Lindelaa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6584 518014</meta:user-defined>
    <meta:user-defined meta:name="OVERHEIDop.versieInformatie"/>
  </office:meta>
</office:document-meta>
</file>