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meenschappelijke Regeling Slibverwerking 2009</text:p>
      <text:section text:name="zakelijke-mededeling_id1-3-2" text:style-name="zakelijke-mededeling">
        <text:section text:name="zakelijke-mededeling-tekst_id1-3-2-1" text:style-name="zakelijke-mededeling-tekst">
          <text:section text:name="tekst_id1-3-2-1-1" text:style-name="tekst">
            <text:p text:style-name="common-al">1247172</text:p>
            <text:p text:style-name="common-al">Het college van dijkgraaf en hoogheemraden van Delfland heeft het besluit genomen tot wijzing van de bepalingen van de Gemeenschappelijke Regeling Slibverwerking 2009. </text:p>
            <text:p text:style-name="common-al">Het besluit en de daarop betrekking hebbende stukken liggen ter inzage. U kunt, gedurende de hieronder genoemde bezwaartermijn, de stukken inzien op de volgende locatie:</text:p>
            <text:p text:style-name="common-al">- Brassersplein 2, 2612 CT Delft</text:p>
            <text:p text:style-name="common-al">op werkdagen van 9.00-12.00 uur en van 14.00-16.00 uur. </text:p>
            <text:p text:style-name="common-al">Het besluit is bekendgemaakt door toezending daarvan aan de Gemeenschappelijke Regeling Slibverwerking 2009. Belanghebbenden kunnen gedurende een periode van zes weken vanaf 3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de heer ir. P. de Been,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44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emeenschappelijke Regeling Slibverwerking 20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45</meta:user-defined>
    <meta:user-defined meta:name="OVERHEIDop.WsbID/DC.identifier">wsb-2016-1445</meta:user-defined>
    <meta:user-defined meta:name="OVERHEID.TaxonomieBeleidsagenda/OVERHEID.category">Bestuur | Organisatie en beleid</meta:user-defined>
    <meta:user-defined meta:name="OVERHEIDop.referentienummer">1247172</meta:user-defined>
    <meta:user-defined meta:name="DCTERMS.abstract">Hoogheemraadschap van Delfland - Definitief besluit Gemeenschappelijke Regeling Slibverwerking 2009</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PostcodeHuisnummer/OVERHEIDop.postcodeHuisnummer">3133KA</meta:user-defined>
    <meta:user-defined meta:name="OVERHEIDop.woonplaats">Vlaardingen</meta:user-defined>
    <meta:user-defined meta:name="OVERHEIDop.straatnaam">Maassluis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EPSG28992/DC.spatial">84068 447515</meta:user-defined>
    <meta:user-defined meta:name="OVERHEID.EPSG28992/DC.spatial">80103 435307</meta:user-defined>
    <meta:user-defined meta:name="OVERHEIDop.versieInformatie"/>
  </office:meta>
</office:document-meta>
</file>