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leggen van zes middenspanningskabels en een HDPE mantelbuis t.b.v. een later in te blazen glasvezelkabel - Heycopperkade, C.H. Letschertweg, Van Schaycklaan, Van Deventerlaan, Orteliuslaan en Bevrijdingslaan De Meern (code 10273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zes middenspanningskabels en een HDPE mantelbuis t.b.v. een later in te blazen glasvezelkabel. Op de locatie Heycopperkade, C.H. Letschertweg, Van Schaycklaan, Van Deventerlaan, Orteliuslaan en Bevrijdingslaan  in De Meern, in de gemeente Utrecht. Dit besluit is verzonden op 26 februari 2016.</text:p>
            <text:p text:style-name="common-al">
            <text:span text:style-name="nadrukvet">Ter inzage</text:span>
          </text:p>
            <text:p text:style-name="common-al">U kunt de vergunning en de bijbehorende stukken inzien van 27 februari 2016 tot en met 9 april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6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444</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44</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44</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raam) voor het leggen van zes middenspanningskabels en een HDPE mantelbuis t.b.v. een later in te blazen glasvezelkabel - Heycopperkade, C.H. Letschertweg, Van Schaycklaan, Van Deventerlaan, Orteliuslaan en Bevrijdingslaan De Meern (code 102737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6</meta:user-defined>
    <meta:user-defined meta:name="OVERHEIDop.publicationIssue">1444</meta:user-defined>
    <meta:user-defined meta:name="OVERHEIDop.WsbID/DC.identifier">wsb-2016-1444</meta:user-defined>
    <meta:user-defined meta:name="OVERHEID.TaxonomieBeleidsagenda/OVERHEID.category">Ruimte en infrastructuur | Organisatie en beleid</meta:user-defined>
    <meta:user-defined meta:name="OVERHEIDop.referentienummer">1029369</meta:user-defined>
    <meta:user-defined meta:name="DCTERMS.abstract">Watervergunning voor het leggen van zes middenspanningskabels en een HDPE mantelbuis t.b.v. een later in te blazen glasvezelkabel op de locatie Heycopperkade, C.H. Letschertweg, Van Schaycklaan, Van Deventerlaan, Orteliuslaan en Bevrijdingslaan in De Meer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4</meta:user-defined>
    <meta:user-defined meta:name="OVERHEIDop.woonplaats">De Meern</meta:user-defined>
    <meta:user-defined meta:name="OVERHEIDop.straatnaam">Heijcopperkade</meta:user-defined>
    <meta:user-defined meta:name="OVERHEIDop.straatnaam">C.H. Letschertweg</meta:user-defined>
    <meta:user-defined meta:name="OVERHEID.PostcodeHuisnummer/OVERHEIDop.postcodeHuisnummer">3528</meta:user-defined>
    <meta:user-defined meta:name="OVERHEIDop.woonplaats">Utrecht</meta:user-defined>
    <meta:user-defined meta:name="OVERHEIDop.straatnaam">Van Deventerlaan</meta:user-defined>
    <meta:user-defined meta:name="OVERHEID.PostcodeHuisnummer/OVERHEIDop.postcodeHuisnummer">3528BE 901</meta:user-defined>
    <meta:user-defined meta:name="OVERHEIDop.straatnaam">Orteliuslaan</meta:user-defined>
    <meta:user-defined meta:name="OVERHEIDop.straatnaam">Bevrijdings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1829 453512</meta:user-defined>
    <meta:user-defined meta:name="OVERHEID.EPSG28992/DC.spatial">131197 453856</meta:user-defined>
    <meta:user-defined meta:name="OVERHEID.EPSG28992/DC.spatial">133602 453521</meta:user-defined>
    <meta:user-defined meta:name="OVERHEID.EPSG28992/DC.spatial">133906 453574</meta:user-defined>
    <meta:user-defined meta:name="OVERHEID.EPSG28992/DC.spatial">134267 453545</meta:user-defined>
    <meta:user-defined meta:name="OVERHEIDop.versieInformatie"/>
  </office:meta>
</office:document-meta>
</file>