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Ziggo BV en H. van der Waa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Ziggo BV in Zwolle voor het gebruik maken van een waterstaatswerk en/of bijbehorende beschermingszone voor het leggen, hebben en onderhouden van een kabel nabij de Kolksluis aan de Hasselterdijk in Zwartsluis. (<text:span text:style-name="nadrukcur">dossiernummer Vergunningen 2016-70; verzenddatum 24-02-2016</text:span>)</text:p>
              </text:list-item>
              <text:list-item text:style-override="id1-3-2-1-1-3-2">
                <text:number>2.</text:number>
                <text:p text:style-name="al">H. van der Waal in Meppel voor het gebruik maken van een waterstaatswerk en/of bijbehorende beschermingszone voor het plaatsen, hebben en onderhouden van een beschoeiing langs het huisperceel Luzernevlinder 111 in Meppel. (<text:span text:style-name="nadrukcur">dossiernummer Vergunningen 2016-72; verzenddatum 24-02-2016</text:span><text:span text:style-name="nadrukcur">)</text:span></text:p>
              </text:list-item>
            </text:list>
            <text:p text:style-name="common-al"> </text:p>
            <text:p text:style-name="common-al">De besluiten met de daarbij behorende stukken liggen gedurende 6 weken na verzenddatum van het besluit ter inzage in het waterschapshuis, <text:span text:style-name="nadrukvet">Blankenstein 540 in Meppel</text:span><text:span text:style-name="nadrukvet"/></text:p>
            <text:p text:style-name="common-al"> </text:p>
            <text:p text:style-name="common-al">Tegen de besluiten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Drents Overijsselse Delta.</text:p>
            </table:table-cell>
            <table:table-cell office:value-type="string" table:style-name="header.C">
              <text:p text:style-name="headerright"><text:span text:style-name="nr">Nr. 144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4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Ziggo BV en H. van der 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6</meta:user-defined>
    <meta:user-defined meta:name="OVERHEIDop.publicationIssue">1442</meta:user-defined>
    <meta:user-defined meta:name="OVERHEIDop.WsbID/DC.identifier">wsb-2016-144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64DW 1</meta:user-defined>
    <meta:user-defined meta:name="OVERHEIDop.woonplaats">Zwartsluis</meta:user-defined>
    <meta:user-defined meta:name="OVERHEIDop.straatnaam">Kolksluiskade</meta:user-defined>
    <meta:user-defined meta:name="OVERHEID.PostcodeHuisnummer/OVERHEIDop.postcodeHuisnummer">7943TD 111</meta:user-defined>
    <meta:user-defined meta:name="OVERHEIDop.woonplaats">Meppel</meta:user-defined>
    <meta:user-defined meta:name="OVERHEIDop.straatnaam">Luzernevlinder</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374 517100</meta:user-defined>
    <meta:user-defined meta:name="OVERHEID.EPSG28992/DC.spatial">212426 523928</meta:user-defined>
    <meta:user-defined meta:name="OVERHEIDop.versieInformatie"/>
  </office:meta>
</office:document-meta>
</file>