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H. Sluiter-Mijnheer en melkveebedrijf Van de Veg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H. Sluiter-Mijnheer in Zwolle voor het gebruik maken van de beschermingszones deel A van het waterstaatswerk, primaire waterkering 53 ten behoeve van het hebben van 9 laagstam fruitbomen nabij Kattenwinkelweg 32 in Zwolle. (<text:span text:style-name="nadrukcur">dossiernummer Vergunningen-3400; verzenddatum 24-02-2016</text:span>)</text:p>
              </text:list-item>
              <text:list-item text:style-override="id1-3-2-1-1-3-2">
                <text:number>2.</text:number>
                <text:p text:style-name="al">Melkveebedrijf Van de Vegte in Mastenbroek voor het verleggen van een watergang nabij de Oude Wetering 144 in Mastenbroek. (<text:span text:style-name="nadrukcur">dossiernummer Vergunningen-3450; verzenddatum 24-02-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44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H. Sluiter-Mijnheer en melkveebedrijf Van de Veg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40</meta:user-defined>
    <meta:user-defined meta:name="OVERHEIDop.WsbID/DC.identifier">wsb-2016-144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5PW 32</meta:user-defined>
    <meta:user-defined meta:name="OVERHEIDop.woonplaats">Zwolle</meta:user-defined>
    <meta:user-defined meta:name="OVERHEIDop.straatnaam">Kattenwinkelweg</meta:user-defined>
    <meta:user-defined meta:name="OVERHEID.PostcodeHuisnummer/OVERHEIDop.postcodeHuisnummer">8294PB 144</meta:user-defined>
    <meta:user-defined meta:name="OVERHEIDop.woonplaats">Mastenbroek</meta:user-defined>
    <meta:user-defined meta:name="OVERHEIDop.straatnaam">Oude Weterin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4237 496508</meta:user-defined>
    <meta:user-defined meta:name="OVERHEID.EPSG28992/DC.spatial">197436 511042</meta:user-defined>
    <meta:user-defined meta:name="OVERHEIDop.versieInformatie"/>
  </office:meta>
</office:document-meta>
</file>