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nieuwe beschoeiing  - Dorpsstraat 91  Harmelen (code KEUR_10017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nieuwe beschoeiing. Op de locatie Dorpsstraat 91 in Harmelen, in de gemeente Woerden. Dit besluit is verzonden op 11 januari 2016.</text:p>
            <text:p text:style-name="common-al">
            <text:span text:style-name="nadrukvet">Ter inzage</text:span>
          </text:p>
            <text:p text:style-name="common-al">U kunt de vergunning en de bijbehorende stukken inzien van 12 januari 2016 tot en met 23 febr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1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4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plaatsen van een nieuwe beschoeiing  - Dorpsstraat 91  Harmelen (code KEUR_100179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44</meta:user-defined>
    <meta:user-defined meta:name="OVERHEIDop.WsbID/DC.identifier">wsb-2016-144</meta:user-defined>
    <meta:user-defined meta:name="OVERHEID.TaxonomieBeleidsagenda/OVERHEID.category">Ruimte en infrastructuur | Organisatie en beleid</meta:user-defined>
    <meta:user-defined meta:name="OVERHEIDop.referentienummer">1006712</meta:user-defined>
    <meta:user-defined meta:name="DCTERMS.abstract">Watervergunning voor het plaatsen van een nieuwe beschoeiing op de locatie Dorpsstraat 91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EB 91</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908 455996</meta:user-defined>
    <meta:user-defined meta:name="OVERHEIDop.versieInformatie"/>
  </office:meta>
</office:document-meta>
</file>