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2702 diverse werkzaamheden ter plaatse van de Kerkstraat 2 te Oude Weterin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4 februari 2016 een vergunning verleend voor het verwijderen en opnieuw aanbrengen van een vloer in een pand en het slopen van een berging in de kern- en beschermingszone van een regionale kering van de Veender en Lijkerpolder Buiten de Bedijking, een en ander ter plaatse van de Kerkstraat 2 te Oude Wetering in de gemeente Kaag en Braassem.</text:p>
            <text:p text:style-name="common-al"/>
            <text:p text:style-name="common-al">De stukken liggen tot en met 6 april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ing. R.W. Winkelman van de afdeling Vergunningverlening &amp; Handhaving, telefoon 071-3063476.</text:p>
            <text:p text:style-name="common-al"/>
            <text:p text:style-name="common-al">Leiden, 24 februar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1432</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32</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32</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702 diverse werkzaamheden ter plaatse van de Kerkstraat 2 te Oude Weterin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6</meta:user-defined>
    <meta:user-defined meta:name="OVERHEIDop.publicationIssue">1432</meta:user-defined>
    <meta:user-defined meta:name="OVERHEIDop.WsbID/DC.identifier">wsb-2016-1432</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377AK 1</meta:user-defined>
    <meta:user-defined meta:name="OVERHEIDop.woonplaats">Oude Wetering</meta:user-defined>
    <meta:user-defined meta:name="OVERHEIDop.straatnaam">Veerstraat</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exb-2016-6456</meta:user-defined>
    <meta:user-defined meta:name="OVERHEID.EPSG28992/DC.spatial">104392 469495</meta:user-defined>
    <meta:user-defined meta:name="OVERHEIDop.versieInformatie"/>
  </office:meta>
</office:document-meta>
</file>