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-peilbesluit Lageveense 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jkgraaf en hoogheemraden van het hoogheemraadschap van Rijnland heeft een  ontwerp-peilbesluit voor de Lageveensepolder vastgesteld. </text:p>
            <text:p text:style-name="common-al"/>
            <text:p text:style-name="common-al">Het  (ontwerp-)peilbesluit Lageveensepolder, onderdeel van Watergebiedsplan Duin &amp; Bollenstreek, heeft als doel een verbeterde afvoer en voldoende drooglegging t.b.v. de verschillende functies in het gebied.</text:p>
            <text:p text:style-name="common-al"> Het ontwerp-peilbesluit ligt ter inzage van 29 februari  tot en met 10 april 2016.  en kan worden ingezien:</text:p>
            <text:list text:style-name="id1-3-2-1-1-5">
              <text:list-item text:style-override="id1-3-2-1-1-5-1">
                <text:number>1.</text:number>
                <text:p text:style-name="al">op het kantoor van Rijnland, Archimedesweg 1 te Leiden tijdens kantooruren; <text:span text:style-name="nadrukcur"/></text:p>
              </text:list-item>
              <text:list-item text:style-override="id1-3-2-1-1-5-2">
                <text:number>2.</text:number>
                <text:p text:style-name="al">vanaf 29 februari aan de linkerzijde van deze bekendmaking. </text:p>
              </text:list-item>
            </text:list>
            <text:p text:style-name="common-al"> </text:p>
            <text:p text:style-name="common-al">Belanghebbenden kunnen gedurende deze periode schriftelijk of mondeling hun zienswijze over het ontwerp-peilbesluit naar voren brengen. Op verzoek kan de vermelding van persoonlijke gegevens achterwege worden gelaten. Ingediende zienswijzen worden beoordeeld en bezien wordt of deze aanleiding geven om het ontwerp-peilbesluit aan te passen. Vervolgens wordt het peilbesluit definitief vastgesteld.</text:p>
            <text:p text:style-name="common-al"> </text:p>
            <text:p text:style-name="common-al">Onder vermelding van ´zienswijze´ kan een zienswijze gestuurd worden naar: het college van dijkgraaf en hoogheemraden, postbus 156, 2300 AD te Leiden.  </text:p>
            <text:p text:style-name="common-al"> </text:p>
            <text:p text:style-name="common-al">Voor meer informatie over Rijnland, kijk op <text:a xlink:href="http://www.rijnland.net" xlink:type="simple">www.rijnland.net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</text:span>
            <text:span text:style-name="datum">26 februar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431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3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3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-peilbesluit Lageveense 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1431</meta:user-defined>
    <meta:user-defined meta:name="OVERHEIDop.WsbID/DC.identifier">wsb-2016-1431</meta:user-defined>
    <meta:user-defined meta:name="OVERHEID.TaxonomieBeleidsagenda/OVERHEID.category">Natuur en milieu | Organisatie en beleid</meta:user-defined>
    <meta:user-defined meta:name="DC.source">N.v.t.;</meta:user-defined>
    <meta:user-defined meta:name="OVERHEIDop.referentienummer">16.009535</meta:user-defined>
    <meta:user-defined meta:name="OVERHEID.Organisatietype/OVERHEID.organisationType">waterschap</meta:user-defined>
    <meta:user-defined meta:name="OVERHEID.Waterschap/DC.creator">Hoogheemraadschap van Rijnland</meta:user-defined>
    <dc:language>nl</dc:language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gvop.Informatietype/DC.type">Overige besluiten van algemene strekking</meta:user-defined>
    <meta:user-defined meta:name="OVERHEIDop.externeBijlage">exb-2016-6454</meta:user-defined>
    <meta:user-defined meta:name="OVERHEIDop.externeBijlage">exb-2016-6455</meta:user-defined>
    <meta:user-defined meta:name="OVERHEID.Gemeente/DC.spatial">Lisse</meta:user-defined>
    <meta:user-defined meta:name="OVERHEIDop.versieInformatie"/>
  </office:meta>
</office:document-meta>
</file>