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Kwijtscheldingsverorden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Kwijtscheldingsverordening Waterschap Drents Overijsselse Delta 2016
</text:span>
          </text:p>
            <text:p text:style-name="al"/>
            <text:p text:style-name="al">Het algemeen bestuur van het Waterschap Drents Overijsselse Delta;</text:p>
            <text:p text:style-name="al"/>
            <text:p text:style-name="al">gelezen het voorstel van de Voorbereidingscommissie van het Waterschap Drents Overijsselse Delta i.o. van 18 december 2015;</text:p>
            <text:p text:style-name="al"/>
            <text:p text:style-name="al">gelet op het bepaalde in artikel 144, derde en vierde lid van de Waterschapswet, en de Uitvoeringsregeling Invorderingswet 1990 en nadere regels kwijtschelding provinciale, gemeentelijke en waterschapbelastingen;</text:p>
            <text:p text:style-name="al"/>
            <text:p text:style-name="al">BESLUIT:</text:p>
            <text:p text:style-name="al"/>
            <text:p text:style-name="al">vast te stellen de Kwijtscheldingsverordening <text:span text:style-name="nadrukvet">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kwijtschelding </text:p>
            <text:p text:style-name="al">Geen kwijtschelding wordt verleend voor:</text:p>
            <text:list text:style-name="id1-3-2-2-1-3">
              <text:list-item text:style-override="id1-3-2-2-1-3-1">
                <text:number>a.</text:number>
                <text:p text:style-name="al">de watersysteemheffing voor ongebouwde onroerende zaken, de watersysteemheffing natuurterreinen en de watersysteemheffing voor gebouwde onroerende zaken, bedoeld in de Verordening watersysteemheffing Drents Overijsselse Delta 2016;</text:p>
              </text:list-item>
              <text:list-item text:style-override="id1-3-2-2-1-3-2">
                <text:number>b.</text:number>
                <text:p text:style-name="al">de verontreinigingsheffing met uitzondering van aanslagen voor woonruimten;</text:p>
              </text:list-item>
              <text:list-item text:style-override="id1-3-2-2-1-3-3">
                <text:number>c.</text:number>
                <text:p text:style-name="al">de zuiveringsheffing met uitzondering van aanslagen voor woonruimten;</text:p>
              </text:list-item>
            </text:list>
          </text:section>
          <text:section text:name="artikel_id1-3-2-2-2" text:style-name="artikel">
            <text:p text:style-name="artikel_kop_titel"><text:span text:style-name="artikel_kop_label">Artikel</text:span> <text:span text:style-name="artikel_kop_nr"> 2 </text:span>  Kwijtscheldingsnorm </text:p>
            <text:p text:style-name="al">Voor de berekening van de kosten van bestaan worden de in artikel 16 van de Uitvoeringsregeling Invorderingswet 1990 genoemde percentages gesteld op 100%.</text:p>
          </text:section>
          <text:section text:name="artikel_id1-3-2-2-3" text:style-name="artikel">
            <text:p text:style-name="artikel_kop_titel"><text:span text:style-name="artikel_kop_label">Artikel</text:span> <text:span text:style-name="artikel_kop_nr"> 3 </text:span>  Verdeling<text:span text:style-name="nadrukvet"> </text:span>betalingscapaciteit </text:p>
            <text:p text:style-name="al">Indien de betalingscapaciteit, als bedoeld in artikel 13 van de Uitvoeringsregeling Invorderingswet 1990, onvoldoende is om volledig aan de belastingschuld te voldoen, wordt de aanwezige betalingscapaciteit verhoudingsgewijs verdeeld over de aanslagen zuiveringsheffing, verontreinigingsheffing en watersysteemheffing ingezetenen, voor zover deze betrekking hebben op hetzelfde belastingjaar.</text:p>
          </text:section>
          <text:section text:name="artikel_id1-3-2-2-4" text:style-name="artikel">
            <text:p text:style-name="artikel_kop_titel"><text:span text:style-name="artikel_kop_label">Artikel</text:span> <text:span text:style-name="artikel_kop_nr"> 4 </text:span>  Inwerkingtreding en citeertitel </text:p>
            <text:list text:style-name="id1-3-2-2-4-2">
              <text:list-item text:style-override="id1-3-2-2-4-2-1">
                <text:number>1.</text:number>
                <text:p text:style-name="al">De kwijtscheldingsverordening Waterschap Groot Salland 2008 en de kwijtscheldingsverordening Waterschap Reest en Wieden 2011 worden ingetrokken met ingang van de in het tweede lid van dit artikel genoemde datum, met dien verstande dat deze van toepassing blijven op belastingschulden ontstaan voor 1 januari 2016.</text:p>
              </text:list-item>
              <text:list-item text:style-override="id1-3-2-2-4-2-2">
                <text:number>2.</text:number>
                <text:p text:style-name="al">Deze verordening treedt in werking met ingang van de eerste dag na die van bekendmaking.</text:p>
              </text:list-item>
              <text:list-item text:style-override="id1-3-2-2-4-2-3">
                <text:number>3.</text:number>
                <text:p text:style-name="al">Deze verordening wordt toegepast op verzoeken die betrekking hebben op belasting schulden ontstaan op of na 1 januari 2016.</text:p>
              </text:list-item>
              <text:list-item text:style-override="id1-3-2-2-4-2-4">
                <text:number>4.</text:number>
                <text:p text:style-name="al">Deze verordening kan worden aangehaald als de Kwijtscheldingsverordening Waterschap Drents Overijsselse Delta 2016.</text:p>
              </text:list-item>
            </text:list>
          </text:section>
        </text:section>
        <text:section text:name="regeling-sluiting_id1-3-2-3" text:style-name="regeling-sluiting">
          <text:section text:name="ondertekening_id1-3-2-3-1">
            <text:p><text:span text:style-name="deze">Aldus vastgesteld door het algemeen bestuur van het Waterschap Drents Overijssels Delta in de openbare vergadering van 4 januari 2016.</text:span></text:p>
            <text:p><text:span text:style-name="ondertekening_naam">
            <text:span text:style-name="voornaam">ir. H.H.G. </text:span>
            <text:span text:style-name="achternaam">Dijk,</text:span>
          </text:span></text:p>
            <text:p><text:span text:style-name="functie">interim-dijkgraaf</text:span></text:p>
            <text:p><text:span text:style-name="ondertekening_naam">
            <text:span text:style-name="voornaam">ir. E. </text:span>
            <text:span text:style-name="achternaam">de Kruijk,</text:span>
          </text:span></text:p>
            <text:p><text:span text:style-name="functie">secretaris-directeur </text:span></text:p>
          </text:section>
        </text:section>
        <text:section text:name="bijlage_id1-3-2-4" text:style-name="bijlage">
          <text:p text:style-name="bijlage_top"/>
          <text:p text:style-name="artikel_kop_titel"><text:span text:style-name="label"> Toelichting Kwijtscheldingsverordening Waterschap Drents Overijsselse Delta 2016 </text:span> </text:p>
          <text:p text:style-name="al"/>
          <text:p text:style-name="al">
          <text:span text:style-name="nadrukvet">Algemeen</text:span>
        </text:p>
          <text:p text:style-name="al">Artikel 144 van de Waterschapswet bepaalt dat gehele of gedeeltelijke kwijtschelding de regels van toepassing zijn die de Minister van Financiën heeft vastgesteld op basis van de Invorderingswet 1990. Daarbij krijgt het algemeen bestuur van het waterschap de bevoegdheid om in afwijking van die regels:</text:p>
          <text:list text:style-name="id1-3-2-4-5">
            <text:list-item text:style-override="id1-3-2-4-5-1">
              <text:number>-</text:number>
              <text:p text:style-name="al"> te bepalen dat in het geheel geen dan wel gedeeltelijk kwijtschelding wordt verleend, </text:p>
            </text:list-item>
          </text:list>
          <text:p text:style-name="al">en </text:p>
          <text:list text:style-name="id1-3-2-4-7">
            <text:list-item text:style-override="id1-3-2-4-7-1">
              <text:number>-</text:number>
              <text:p text:style-name="al"> regels te stellen met betrekking tot de wijze waarop de kosten van bestaan en de wijze waarop het vermogen in aanmerking worden genomen, die ertoe leiden dat in ruimere mate kwijtschelding wordt verleend.</text:p>
            </text:list-item>
          </text:list>
          <text:p text:style-name="al">Hierna verruimt artikel 3 de mate van kwijtschelding.</text:p>
          <text:p text:style-name="al"> </text:p>
          <text:p text:style-name="al">
          <text:span text:style-name="nadrukvet">Artikelgewijze toelichting</text:span>
        </text:p>
          <text:p text:style-name="al">Artikel 1</text:p>
          <text:p text:style-name="al">In dit artikel is ten overvloede bepaald welke belastingplichtigen en welke belastingaanslagen niet voor kwijtschelding in aanmerking kunnen komen</text:p>
          <text:p text:style-name="al"/>
          <text:p text:style-name="al">Artikel 2</text:p>
          <text:p text:style-name="al">Dit artikel biedt de mogelijkheid dat in ruimere mate kwijtschelding wordt verleend dan in de Uitvoeringsregeling van de minister van Financiën is geregeld. De ministeriële regeling gaat er namelijk vanuit dat 90% van de bijstandsuitkering moet worden beschouwd als minimale kosten van bestaan (de zogenaamde 90%-norm).</text:p>
          <text:p text:style-name="al">Het waterschap verruimt deze norm tot 100%, met als gevolg dat de belastingplichtige eerder voor kwijtschelding in aanmerking komt.</text:p>
          <text:p text:style-name="al"/>
          <text:p text:style-name="al">Artikel 3</text:p>
          <text:p text:style-name="al">In het geval de betalingscapaciteit niet voldoende is om alle belastingschulden aan het waterschap te voldoen, wordt op grond van deze bepaling van alle aanslagen gedeeltelijk kwijtschelding verleend. Deze bepaling heeft voor de belastingplichtige geen extra gevolgen, maar is van belang voor de interne financiële boekhouding van GBLT, en het waterscha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verorden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43</meta:user-defined>
    <meta:user-defined meta:name="OVERHEIDop.WsbID/DC.identifier">wsb-2016-14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