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wijzigen waterstaatkundige toestand waterloop 0302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text:span>
            <text:span text:style-name="nadrukvet">et</text:span>
          </text:p>
            <text:p text:style-name="common-al">Het dagelijks bestuur van waterschap Vechtstromen heeft positief besloten op de aanvraag van provincie Overijssel te Zwolle voor het wijzigen van de waterstaatkundige toestand van de waterloop 03020204 en het uitvoeren van kavelwerken binnen het plangebied Deldenerbroek te Ambt Delden dat onderdeel uitmaakt van de landinrichting Enter.</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42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Delden, wijzigen waterstaatkundige toestand waterloop 030202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8</meta:user-defined>
    <meta:user-defined meta:name="OVERHEIDop.WsbID/DC.identifier">wsb-2016-14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95RP 6a</meta:user-defined>
    <meta:user-defined meta:name="OVERHEIDop.woonplaats">Ambt Delden</meta:user-defined>
    <meta:user-defined meta:name="OVERHEIDop.straatnaam">Rijssen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441</meta:user-defined>
    <meta:user-defined meta:name="OVERHEIDop.externeBijlage">exb-2016-6442</meta:user-defined>
    <meta:user-defined meta:name="OVERHEIDop.externeBijlage">exb-2016-6443</meta:user-defined>
    <meta:user-defined meta:name="OVERHEID.EPSG28992/DC.spatial">241297 476737</meta:user-defined>
    <meta:user-defined meta:name="OVERHEIDop.versieInformatie"/>
  </office:meta>
</office:document-meta>
</file>