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nehaar, draineren en drainage-uitmondingen waterloop OWADZ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Ormel Landbouwbedrijf VOF te Bruinehaar voor het draineren van de percelen kadastraal bekend als gemeente Ambt-Hardenberg, sectie AA, nummers 170 en 186 en het aanbrengen en hebben van 20 drainage-uitmondingen in het talud op de linkeroever van waterloop OWADZ140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3 februar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142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2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2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uinehaar, draineren en drainage-uitmondingen waterloop OWADZ14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1427</meta:user-defined>
    <meta:user-defined meta:name="OVERHEIDop.WsbID/DC.identifier">wsb-2016-14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94TH 3</meta:user-defined>
    <meta:user-defined meta:name="OVERHEIDop.woonplaats">Kloosterhaar</meta:user-defined>
    <meta:user-defined meta:name="OVERHEIDop.straatnaam">Balderhaar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6-6438</meta:user-defined>
    <meta:user-defined meta:name="OVERHEIDop.externeBijlage">exb-2016-6439</meta:user-defined>
    <meta:user-defined meta:name="OVERHEIDop.externeBijlage">exb-2016-6440</meta:user-defined>
    <meta:user-defined meta:name="OVERHEID.EPSG28992/DC.spatial">243237 503311</meta:user-defined>
    <meta:user-defined meta:name="OVERHEIDop.versieInformatie"/>
  </office:meta>
</office:document-meta>
</file>