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dam en duiker waterloop 140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erve Vleerboer te Albergen voor het aanbrengen en hebben van een gronddam met betonnen duiker ter lengte van 20 meter in de waterloop 140002, in perceel kadastraal bekend gemeente Tubbergen, sectie H, nummer 3913.</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febr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42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bbergen, dam en duiker waterloop 1400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25</meta:user-defined>
    <meta:user-defined meta:name="OVERHEIDop.WsbID/DC.identifier">wsb-2016-142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65ST 28</meta:user-defined>
    <meta:user-defined meta:name="OVERHEIDop.woonplaats">Albergen</meta:user-defined>
    <meta:user-defined meta:name="OVERHEIDop.straatnaam">Vleerboer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6427</meta:user-defined>
    <meta:user-defined meta:name="OVERHEIDop.externeBijlage">exb-2016-6428</meta:user-defined>
    <meta:user-defined meta:name="OVERHEID.EPSG28992/DC.spatial">247162 486268</meta:user-defined>
    <meta:user-defined meta:name="OVERHEIDop.versieInformatie"/>
  </office:meta>
</office:document-meta>
</file>