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am met duiker waterloop 0806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bbink Aardappelen BV te Vriezenveen voor het aanbrengen en hebben van een gronddam met duiker ter lengte van 15 meter in de waterloop 08060103, gelegen op het perceel kadastraal bekend als gemeente Vriezenveen, sectie H, nummer 1399.</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42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dam met duiker waterloop 080601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4</meta:user-defined>
    <meta:user-defined meta:name="OVERHEIDop.WsbID/DC.identifier">wsb-2016-14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AV 26</meta:user-defined>
    <meta:user-defined meta:name="OVERHEIDop.woonplaats">Vriezenveen</meta:user-defined>
    <meta:user-defined meta:name="OVERHEIDop.straatnaam">Veenschap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425</meta:user-defined>
    <meta:user-defined meta:name="OVERHEIDop.externeBijlage">exb-2016-6426</meta:user-defined>
    <meta:user-defined meta:name="OVERHEID.EPSG28992/DC.spatial">240667 494667</meta:user-defined>
    <meta:user-defined meta:name="OVERHEIDop.versieInformatie"/>
  </office:meta>
</office:document-meta>
</file>