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23) het onttrekken van grondwater met maximaal 2 m3 per uur en 1010 m3 in totaal in de periode van 8 februari tot 5-maart 2016 ten behoeve van het plaatsen van een rioolgemaal en het aanleggen (vervangen) van en vrijverval-riool in de beschermingszone van een hoofdwatergang, nabij de kruising van de Hyacintenweg en de Petuniaweg in Bleiswijk. Het onttrokken grondwater wordt in het naastgelegen oppervlaktewater geloosd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41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1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1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1418</meta:user-defined>
    <meta:user-defined meta:name="OVERHEIDop.WsbID/DC.identifier">wsb-2016-14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5NC</meta:user-defined>
    <meta:user-defined meta:name="OVERHEIDop.woonplaats">Bleiswijk</meta:user-defined>
    <meta:user-defined meta:name="OVERHEIDop.straatnaam">Hyacinte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5015 448213</meta:user-defined>
    <meta:user-defined meta:name="OVERHEIDop.versieInformatie"/>
  </office:meta>
</office:document-meta>
</file>