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19) het tijdelijk onttrekken van grondwater ten behoeve van het wijzigen van de bestaande waterleiding aan de Burgemeester Oudlaan ter hoogte van de 's-Gravenweg nummer 263 en De Lairesselaan 92 in de periode van 1 april 2016 tot 7 mei 2016. Tijdens de werkzaamheden zal er maximaal 5m3 per uur worden onttrokken. Het onttrokken grondwater wordt in het vuilwaterriool ter plekke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417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1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1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1417</meta:user-defined>
    <meta:user-defined meta:name="OVERHEIDop.WsbID/DC.identifier">wsb-2016-14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2PA 330e</meta:user-defined>
    <meta:user-defined meta:name="OVERHEIDop.woonplaats">Rotterdam</meta:user-defined>
    <meta:user-defined meta:name="OVERHEIDop.straatnaam">Burgemeester Oudlaan</meta:user-defined>
    <meta:user-defined meta:name="OVERHEID.PostcodeHuisnummer/OVERHEIDop.postcodeHuisnummer">3062PK 92</meta:user-defined>
    <meta:user-defined meta:name="OVERHEIDop.straatnaam">De Lairesselaan</meta:user-defined>
    <meta:user-defined meta:name="OVERHEID.PostcodeHuisnummer/OVERHEIDop.postcodeHuisnummer">3062ZG 263</meta:user-defined>
    <meta:user-defined meta:name="OVERHEIDop.straatnaam">'s-Grav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5892 437049</meta:user-defined>
    <meta:user-defined meta:name="OVERHEID.EPSG28992/DC.spatial">95729 437230</meta:user-defined>
    <meta:user-defined meta:name="OVERHEID.EPSG28992/DC.spatial">95831 437478</meta:user-defined>
    <meta:user-defined meta:name="OVERHEIDop.versieInformatie"/>
  </office:meta>
</office:document-meta>
</file>