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15) het onttrekken van grondwater ten behoeve van het vervangen van bestaande riolering in de Goudse Rijweg, Vredenoordkade, Vlietlaan en de Weteringstraat in Rotterdam. De werkzaamheden worden in fases uitgevoerd in de periode van 4 april 2016 tot 14 juni 2017, waarbij er maximaal 9 m3 per uur en in totaal maximaal 5000 m3 wordt onttrokken. Het onttrokken grondwater wordt in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414</text:span><text:line-break/><text:date style:data-style-name="dag" text:fixed="true" text:date-value="2016-03-21"/><text:line-break/><text:date style:data-style-name="jaar" text:fixed="true" text:date-value="2016-03-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1414</meta:user-defined>
    <meta:user-defined meta:name="OVERHEIDop.WsbID/DC.identifier">wsb-2016-14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31CK 162</meta:user-defined>
    <meta:user-defined meta:name="OVERHEIDop.woonplaats">Rotterdam</meta:user-defined>
    <meta:user-defined meta:name="OVERHEIDop.straatnaam">Goudse Rijweg</meta:user-defined>
    <meta:user-defined meta:name="OVERHEID.PostcodeHuisnummer/OVERHEIDop.postcodeHuisnummer">3061MT 74</meta:user-defined>
    <meta:user-defined meta:name="OVERHEIDop.straatnaam">Vredenoordkade</meta:user-defined>
    <meta:user-defined meta:name="OVERHEID.PostcodeHuisnummer/OVERHEIDop.postcodeHuisnummer">3061DZ 42a</meta:user-defined>
    <meta:user-defined meta:name="OVERHEIDop.straatnaam">Vlietlaan</meta:user-defined>
    <meta:user-defined meta:name="OVERHEID.PostcodeHuisnummer/OVERHEIDop.postcodeHuisnummer">3061PM 231</meta:user-defined>
    <meta:user-defined meta:name="OVERHEIDop.straatnaam">Wetering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3614 438163</meta:user-defined>
    <meta:user-defined meta:name="OVERHEID.EPSG28992/DC.spatial">93849 438082</meta:user-defined>
    <meta:user-defined meta:name="OVERHEID.EPSG28992/DC.spatial">94140 438238</meta:user-defined>
    <meta:user-defined meta:name="OVERHEID.EPSG28992/DC.spatial">94229 438028</meta:user-defined>
    <meta:user-defined meta:name="OVERHEIDop.versieInformatie"/>
  </office:meta>
</office:document-meta>
</file>