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6.009.V01, 23 februari 2016) het onttrekken van grondwater bij de bouw van een schuur met bergingskelder aan de Lekdijk West 85a in Bergambacht. De onttrekking vindt naar verwachting plaats tussen 15 maart en 23 april 2016. Er wordt maximaal 150 m3/uur onttrokken.</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413</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13</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13</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1</meta:user-defined>
    <meta:user-defined meta:name="OVERHEIDop.publicationIssue">1413</meta:user-defined>
    <meta:user-defined meta:name="OVERHEIDop.WsbID/DC.identifier">wsb-2016-141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ET 85</meta:user-defined>
    <meta:user-defined meta:name="OVERHEIDop.woonplaats">Bergambacht</meta:user-defined>
    <meta:user-defined meta:name="OVERHEIDop.straatnaam">Lekdijk-We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1662 436543</meta:user-defined>
    <meta:user-defined meta:name="OVERHEIDop.versieInformatie"/>
  </office:meta>
</office:document-meta>
</file>