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Het plaatsen van twee tijdelijke dammen met duikers voor de aanleg van twee bruggen tpv de Broekgraaf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tijdelijke dammen met duikers voor de aanleg van twee bruggen tpv de Broekgraaf te Leerdam, zaaknummer 201520186. </text:p>
            <text:p text:style-name="common-al">Start bezwaartermijn: 10-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41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1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1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R.V.V.-ontheffing Het plaatsen van twee tijdelijke dammen met duikers voor de aanleg van twee bruggen tpv de Broekgraaf te Le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412</meta:user-defined>
    <meta:user-defined meta:name="OVERHEIDop.WsbID/DC.identifier">wsb-2016-14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42WB 8</meta:user-defined>
    <meta:user-defined meta:name="OVERHEIDop.woonplaats">Leerdam</meta:user-defined>
    <meta:user-defined meta:name="OVERHEIDop.straatnaam">Broekgraa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3516 433571</meta:user-defined>
    <meta:user-defined meta:name="OVERHEIDop.versieInformatie"/>
  </office:meta>
</office:document-meta>
</file>