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HWA afvoerleiding met uitstroomvoorziening in een (nieuw te graven) waterpartij gelegen tussen de Smachtkamp en Van Maanenstraat te Opheus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HWA afvoerleiding met uitstroomvoorziening in een (nieuw te graven) waterpartij gelegen tussen de Smachtkamp en Van Maanenstraat te Opheusden, zaaknummer 201516047. </text:p>
            <text:p text:style-name="common-al">Start bezwaartermijn: 18-02-2016.</text:p>
            <text:p text:style-name="common-al"/>
            <text:p text:style-name="common-al">
            <text:span text:style-name="nadrukvet">Informatie </text:span>
          </text:p>
            <text:p text:style-name="common-al">Voor meer informatie kunt u contact opnemen met de afdeling Vergunningen, bereikbaar via telefoonnummer 0344-649494. </text:p>
            <text:p text:style-name="common-al"/>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1411</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11</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11</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aanleggen van een HWA afvoerleiding met uitstroomvoorziening in een (nieuw te graven) waterpartij gelegen tussen de Smachtkamp en Van Maanenstraat te Opheus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5</meta:user-defined>
    <meta:user-defined meta:name="OVERHEIDop.publicationIssue">1411</meta:user-defined>
    <meta:user-defined meta:name="OVERHEIDop.WsbID/DC.identifier">wsb-2016-141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043GA</meta:user-defined>
    <meta:user-defined meta:name="OVERHEIDop.woonplaats">Opheusden</meta:user-defined>
    <meta:user-defined meta:name="OVERHEIDop.straatnaam">Van Maanen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71274 437999</meta:user-defined>
    <meta:user-defined meta:name="OVERHEIDop.versieInformatie"/>
  </office:meta>
</office:document-meta>
</file>