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serre en het uitbreiden van de woning in de beschermingszone van de primaire waterkering, ter plaatse van de Waalbandijk 66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de serre en het uitbreiden van de woning in de beschermingszone van de primaire waterkering, ter plaatse van de Waalbandijk 66 te Dodewaard, zaaknummer 201601847. </text:p>
            <text:p text:style-name="common-al">Start bezwaartermijn: 18-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41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1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slopen van de serre en het uitbreiden van de woning in de beschermingszone van de primaire waterkering, ter plaatse van de Waalbandijk 66 te Dode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10</meta:user-defined>
    <meta:user-defined meta:name="OVERHEIDop.WsbID/DC.identifier">wsb-2016-14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9MC 60</meta:user-defined>
    <meta:user-defined meta:name="OVERHEIDop.woonplaats">Dodewaard</meta:user-defined>
    <meta:user-defined meta:name="OVERHEIDop.straatnaam">Waalban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73276 435314</meta:user-defined>
    <meta:user-defined meta:name="OVERHEIDop.versieInformatie"/>
  </office:meta>
</office:document-meta>
</file>