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lokhut en het ophogen van het maaiveld in de primaire waterkering en bijbehorende beschermingszone, ter plaatse van de Rijnstraat 28b te 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blokhut en het ophogen van het maaiveld in de primaire waterkering en bijbehorende beschermingszone, ter plaatse van de Rijnstraat 28b te Driel, zaaknummer 201601914. </text:p>
            <text:p text:style-name="common-al">Start bezwaartermijn: 18-02-2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409</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09</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09</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blokhut en het ophogen van het maaiveld in de primaire waterkering en bijbehorende beschermingszone, ter plaatse van de Rijnstraat 28b te Dri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5</meta:user-defined>
    <meta:user-defined meta:name="OVERHEIDop.publicationIssue">1409</meta:user-defined>
    <meta:user-defined meta:name="OVERHEIDop.WsbID/DC.identifier">wsb-2016-14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65CL 14</meta:user-defined>
    <meta:user-defined meta:name="OVERHEIDop.woonplaats">Driel</meta:user-defined>
    <meta:user-defined meta:name="OVERHEIDop.straatnaam">Rijn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3993 441595</meta:user-defined>
    <meta:user-defined meta:name="OVERHEIDop.versieInformatie"/>
  </office:meta>
</office:document-meta>
</file>