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onder de weg ter plaatse van Minkeloos 3a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leidingwerkzaamheden onder de weg ter plaatse van Minkeloos 3a te Hoogblokland, zaaknummer 201601611. </text:p>
            <text:p text:style-name="common-al">Start bezwaartermijn: 20-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40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0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0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voeren van leidingwerkzaamheden onder de weg ter plaatse van Minkeloos 3a te Hoogblok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408</meta:user-defined>
    <meta:user-defined meta:name="OVERHEIDop.WsbID/DC.identifier">wsb-2016-14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21SN</meta:user-defined>
    <meta:user-defined meta:name="OVERHEIDop.woonplaats">Hoogblokland</meta:user-defined>
    <meta:user-defined meta:name="OVERHEIDop.straatnaam">Minkeloos</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6366 433874</meta:user-defined>
    <meta:user-defined meta:name="OVERHEIDop.versieInformatie"/>
  </office:meta>
</office:document-meta>
</file>